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opbouw achtergevel , Havensingel 59 5611V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4 </text:p>
            <text:p text:style-name="common-al"> Omschrijving: realiseren opbouw achtergev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ensingel 59 5611VR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6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54</meta:user-defined>
    <meta:user-defined meta:name="DCTERMS.abstract">realiseren opbouw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opbouw achtergevel , Havensingel 59 5611VR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49</meta:user-defined>
    <meta:user-defined meta:name="OVERHEIDop.GmbID/DC.identifier">gmb-2024-458649</meta:user-defined>
    <meta:user-defined meta:name="OVERHEIDop.versieInformatie"/>
  </office:meta>
</office:document-meta>
</file>