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6: Verleende omgevingsvergunning, kappen van 1 eik en 1 acaccia,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rboretumlaan 6, kappen van 1 eik en 1 acacaia, Z24.465847, aan aanvrager verzonden op 24-10-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86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rboretumlaan 6: Verleende omgevingsvergunning, kappen van 1 eik en 1 acaccia, gemeente Wageningen (enkelvoudige kap), reguliere procedure</meta:user-defined>
    <meta:user-defined meta:name="DCTERMS.W3CDTF/DCTERMS.available">2024-10-31</meta:user-defined>
    <meta:user-defined meta:name="DCTERMS.W3CDTF/OVERHEIDop.jaargang">2024</meta:user-defined>
    <meta:user-defined meta:name="OVERHEIDop.publicationIssue">458648</meta:user-defined>
    <meta:user-defined meta:name="OVERHEIDop.GmbID/DC.identifier">gmb-2024-458648</meta:user-defined>
    <meta:user-defined meta:name="OVERHEIDop.versieInformatie"/>
  </office:meta>
</office:document-meta>
</file>