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nieuwe opslag/berging t.b.v. een scootmobiel in de voortuin – Karel Doormanstraat 18,3201 C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 de volgende activiteiten: </text:p>
            <text:p text:style-name="common-al">Omgevingsplanactiviteit bouwen (artikel 5.1, lid 1, onder a van de Omgevingswet):</text:p>
            <text:p text:style-name="common-al">Buitenplanse omgevingsplanactiviteit (artikel 5.1, lid 1, onder a van de Omgevingswet)</text:p>
            <text:p text:style-name="tussenkopcur">Waar</text:p>
            <text:p text:style-name="common-al">Karel Doormanstraat 18,3201 C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19304288369.</text:p>
            <text:p text:style-name="tussenkopcur">Datum ontvangst</text:p>
            <text:p text:style-name="common-al">6 oktober 2024.</text:p>
            <text:p text:style-name="tussenkopcur">Datum besluit</text:p>
            <text:p text:style-name="common-al">17 okto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het 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64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4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88369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nieuwe opslag/berging t.b.v. een scootmobiel in de voortuin – Karel Doormanstraat 18,3201 CG, Spijkeniss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640</meta:user-defined>
    <meta:user-defined meta:name="OVERHEIDop.GmbID/DC.identifier">gmb-2024-458640</meta:user-defined>
    <meta:user-defined meta:name="OVERHEIDop.versieInformatie"/>
  </office:meta>
</office:document-meta>
</file>