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en verduurzamen van het woon complex, Noorderbinnensingel 39, 9712 XC Groningen, Noorderbinnensingel 25, 9712 XC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duurzamen van het woon complex aan N</text:span>oorderbinnensingel 39, 25,26, </text:p>
            <text:p text:style-name="common-al">27, 28, 29, 30, 32, 34, 35, 37, 38, 40, 41,42, 44,46, 33, 36, 24, 31, 43, 45, 9712 XD Groningen,</text:p>
            <text:p text:style-name="common-al">
            <text:span text:style-name="nadrukvet"/>
          </text:p>
            <text:p text:style-name="common-al">De gemeente Groningen heeft een aanvraag voor een omgevingsvergunning reguliere procedure ontvangen. De vergunning is aangevraagd voor het renoveren en verduurzamen van het woon complex aan Noorderbinnensingel 39, 25,26, </text:p>
            <text:p text:style-name="common-al">27, 28, 29, 30, 32, 34, 35, 37, 38, 40, 41,42, 44,46, 33, 36, 24, 31, 43, 45, 9712 XD Groningen,, dossiernummer GRN-000108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63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noveren en verduurzamen van het woon complex, Noorderbinnensingel 39, 9712 XC Groningen, Noorderbinnensingel 25, 9712 XC Groningen,</meta:user-defined>
    <meta:user-defined meta:name="OVERHEIDop.datumEindeReactietermijn">2024-12-12</meta:user-defined>
    <meta:user-defined meta:name="OVERHEIDop.terinzageleggingBG">https://groningen.lokalebekendmakingen.nl/case/1:9822:5242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35</meta:user-defined>
    <meta:user-defined meta:name="OVERHEIDop.GmbID/DC.identifier">gmb-2024-458635</meta:user-defined>
    <meta:user-defined meta:name="OVERHEIDop.versieInformatie"/>
  </office:meta>
</office:document-meta>
</file>