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Keucheniusstraat oostzij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ligt de omgevingsvergunning Keucheniusstraat oostzijde ter inzage. U kunt de stukken behorend bij de vergunning met ingang van 1 november 2024 gedurende zes weken inzien.</text:p>
            <text:p text:style-name="common-al">
            <text:span text:style-name="nadrukvet">Inhoud omgevingsvergunning:</text:span>
          </text:p>
            <text:p text:style-name="common-al">De omgevingsvergunning voor het realiseren van 31 appartementen op de locatie Keucheniusstraat/Tuinstraat, het oostelijk deel van het winkelcentrum van de gemeente Huizen. Het perceel heeft de bestemmingen Woningen I en II, Gemengde Bebouwing II, Tuin I en II en Bedrijfserven. Het bouwplan past niet binnen het geheel aan bestemmingen en de bouwregels. De aanvraag is ingediend voor 1 januari 2024. Daarom is de Wet algemene bepalingen van toepassing en wordt op die grondslag, in afwijking van de huidige bestemmings- en bouwregels, medewerking verleend met een uitgebreide afwijkingsprocedure. Om een goed woon- en leefmilieu te borgen zijn maatwerkvoorschriften opgesteld voor de Albert Heijn supermarkt aan de Lindenlaan 10. Om die reden is gelijktijdig met deze ter inzage legging ook de kennisgeving van de maatwerkvoorschriften.</text:p>
            <text:p text:style-name="common-al">
            <text:span text:style-name="nadrukvet">Inkijken omgevingsvergunning:</text:span>
          </text:p>
            <text:p text:style-name="common-al">
            <text:span text:style-name="nadrukcur">In het gemeentehuis</text:span>
          </text:p>
            <text:p text:style-name="common-al">De omgevingsvergunning ligt van 1 november 2024 tot en met 12 december 2024 voor een ieder ter inzage in het gemeentehuis bij de (centrale receptie). Kijkt u voor de openingstijden op <text:a xlink:href="https://www.huizen.nl/openingstijden" xlink:type="simple">www.huizen.nl</text:a>.</text:p>
            <text:p text:style-name="common-al">
            <text:span text:style-name="nadrukcur">Digitaal</text:span>
          </text:p>
            <text:p text:style-name="common-al">De stukken die horen bij het project zijn in elektronische vorm te raadplegen via <text:a xlink:href="https://www.huizen.nl/keu-oost" xlink:type="simple">www.huizen.nl / Wonen en bouwen / Bouwen en verbouwen / Projecten/ Keucheniusstraat Oost</text:a> of <text:a xlink:href="https://www.huizen.nl/keu-oost" xlink:type="simple">www.huizen.nl/keu-oost</text:a>.</text:p>
            <text:p text:style-name="common-al">De omgevingsvergunning is tevens in elektronische vorm te raadplegen op de landelijke website <text:a xlink:href="https://omgevingswet.overheid.nl/regels-op-de-kaart/document?documentID=NL.IMRO.0406.KEUOOST-VG01" xlink:type="simple">https://omgevingswet.overheid.nl/regels-op-de-kaart/document?documentID=NL.IMRO.0406.KEUOOST-VG01</text:a></text:p>
            <text:p text:style-name="common-al">
            <text:span text:style-name="nadrukvet">Beroep instellen?</text:span>
          </text:p>
            <text:p text:style-name="common-al">De beroepstermijn loopt van 1 november 2024 tot en met 12 december 2024. Beroep kan worden ingesteld door:</text:p>
            <text:list text:style-name="id1-3-2-1-1-12">
              <text:list-item text:style-override="id1-3-2-1-1-12-1">
                <text:number>•</text:number>
                <text:p text:style-name="al">degenen die eerder een ontvankelijke zienswijze hebben ingediend;</text:p>
              </text:list-item>
              <text:list-item text:style-override="id1-3-2-1-1-12-2">
                <text:number>•</text:number>
                <text:p text:style-name="al">belanghebbenden die kunnen aantonen redelijkerwijs niet in staat te zijn geweest binnen de daartoe gestelde termijn een ontvankelijke zienswijze in te dienen.</text:p>
              </text:list-item>
            </text:list>
            <text:p text:style-name="common-al">De omgevingsvergunning Keucheniusstraat oostzijde treedt in werking op 13 december 2024. Het indienen van een beroepschrift schorst niet de werking van de omgevingsvergunning. In geval van onverwijlde spoed kunt u, naast het indienen van een beroepschrift, een verzoek om voorlopige voorziening indienen, dit schort de inwerkingtreding van het besluit wel op. De omgevingsvergunning treedt dan namelijk in werking nadat op het verzoek om voorlopige voorziening is beslist.</text:p>
            <text:p text:style-name="last-al">In alle gevallen geldt dat het beroepschrift en/of het verzoek om voorlopige voorziening binnen de beroepstermijn moet worden gericht aan de rechtbank Midden-Nederland, Afdeling bestuursrecht, Postbus 16005, 3500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62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2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 omgevingsvergunning voor het realiseren van 31 appartementen op de locatie Keucheniusstraat/Tuinstraat, het oostelijk deel van het winkelcentrum van de gemeente Huizen.</meta:user-defined>
    <dc:language>nl</dc:language>
    <meta:user-defined meta:name="OVERHEIDop.locatietype/OVERHEIDop.gebiedsmarkering">Punt</meta:user-defined>
    <meta:user-defined meta:name="DC.title">Omgevingsvergunning Keucheniusstraat oostzijde</meta:user-defined>
    <meta:user-defined meta:name="DCTERMS.W3CDTF/DCTERMS.available">2024-10-31</meta:user-defined>
    <meta:user-defined meta:name="DCTERMS.W3CDTF/OVERHEIDop.jaargang">2024</meta:user-defined>
    <meta:user-defined meta:name="OVERHEIDop.publicationIssue">458625</meta:user-defined>
    <meta:user-defined meta:name="OVERHEIDop.GmbID/DC.identifier">gmb-2024-458625</meta:user-defined>
    <meta:user-defined meta:name="OVERHEIDop.versieInformatie"/>
  </office:meta>
</office:document-meta>
</file>