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aanpassen van het kozijn aan de voorzijde van de woning aan Vossenbergselaan 45, 5171 CB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ssenbergselaan 45, 5171 CB Kaatsheuvel,</text:span> het vervangen en aanpassen van het kozijn aan de voorzijde van de woning (0809Z2406556 ontvangen 28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862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2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6556</meta:user-defined>
    <meta:user-defined meta:name="DCTERMS.abstract">Vossenbergselaan 45, Kaatsheuvel: het vervangen en aanpassen van het kozijn aan de voorzijde van de woning</meta:user-defined>
    <dc:language>nl</dc:language>
    <meta:user-defined meta:name="OVERHEIDop.locatietype/OVERHEIDop.gebiedsmarkering">Punt</meta:user-defined>
    <meta:user-defined meta:name="DC.title">Aanvraag vergunning voor het vervangen en aanpassen van het kozijn aan de voorzijde van de woning aan Vossenbergselaan 45, 5171 CB Kaatsheuve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23</meta:user-defined>
    <meta:user-defined meta:name="OVERHEIDop.GmbID/DC.identifier">gmb-2024-458623</meta:user-defined>
    <meta:user-defined meta:name="OVERHEIDop.versieInformatie"/>
  </office:meta>
</office:document-meta>
</file>