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3c, 5961MZ Horst, geweigerde omgevingsvergunning (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het plaatsen van een opslagcontainer, geweigerd om reden dat de verkeerde activiteit is aangevraagd.</text:p>
            <text:p text:style-name="common-al">Het besluit betreft de volgen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86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Beschikking op aanvraag op locatie Nieuw Erf 3c, 5961MZ Horst</meta:user-defined>
    <dc:language>nl</dc:language>
    <meta:user-defined meta:name="OVERHEIDop.locatietype/OVERHEIDop.gebiedsmarkering">Vlak</meta:user-defined>
    <meta:user-defined meta:name="DC.title">Nieuw Erf 3c, 5961MZ Horst, geweigerde omgevingsvergunning (31 oktober 2024)</meta:user-defined>
    <meta:user-defined meta:name="OVERHEIDop.datumEindeReactietermijn">2024-12-12</meta:user-defined>
    <meta:user-defined meta:name="OVERHEIDop.terinzageleggingBG">https://jeleefomgeving.nl/inzien/809266660/47e4bfbd-95d4-11ef-a33d-0050560122a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8622</meta:user-defined>
    <meta:user-defined meta:name="OVERHEIDop.GmbID/DC.identifier">gmb-2024-458622</meta:user-defined>
    <meta:user-defined meta:name="OVERHEIDop.versieInformatie"/>
  </office:meta>
</office:document-meta>
</file>