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realiseren van een botenstalling achter Biezen 28, Boskoop</text:p>
      <text:section text:name="zakelijke-mededeling_id1-3-2" text:style-name="zakelijke-mededeling">
        <text:section text:name="zakelijke-mededeling-tekst_id1-3-2-1" text:style-name="zakelijke-mededeling-tekst">
          <text:section text:name="tekst_id1-3-2-1-1" text:style-name="tekst">
            <text:p text:style-name="common-al">achter Biezen 28</text:p>
            <text:p text:style-name="common-al">V2023/521</text:p>
            <text:p text:style-name="common-al">Het realiseren van een botenstalling</text:p>
            <text:p text:style-name="common-al">Datum ter inzage: 18 oktober 2024</text:p>
            <text:p text:style-name="common-al"/>
            <text:p text:style-name="common-al">Het ontwerpbesluit ‘achter Biezen 28, Boskoop’ is eerder ter inzage gelegd. Het bleek niet alle relevante documenten digitaal waren toegevoegd, waaronder het ontwerpbesluit. Het ontwerpbesluit is nu digitaal toegevoegd en raadpleegbaar. Degenen die al eerder een zienswijze hebben ingediend, hoeven dat niet opnieuw te doen.</text:p>
            <text:p text:style-name="common-al">Burgemeester en wethouders van Gemeente Alphen aan den Rijn zijn van plan om (op basis van artikel 2.12, eerste lid, sub a, onder 3⁰, juncto artikel 3.10, eerste lid, van de Wet algemene bepalingen omgevingsrecht) af te wijken van de regels van het bestemmingsplan ‘Bestemmingsplan Buitengebied’ voor het realiseren van een botenstalling op de locatie achter Biezen 28 in Boskoop. </text:p>
            <text:p text:style-name="common-al"/>
            <text:p text:style-name="common-al"/>
            <text:p text:style-name="common-al"/>
            <text:p text:style-name="common-al"/>
            <text:p text:style-name="tussenkopcur">Waarom is een afwijkingsprocedure nodig?</text:p>
            <text:p text:style-name="common-al">Met het doorlopen van de uitgebreide afwijkingsprocedure worden de gewenste ontwikkelingen juridisch-planologisch mogelijk gemaakt en kan de omgevingsvergunning verleend worden.</text:p>
            <text:p text:style-name="common-al"/>
            <text:p text:style-name="common-al"/>
            <text:p text:style-name="tussenkopcur">Ter inzage</text:p>
            <text:p text:style-name="common-al">Het ontwerpbesluit met bijbehorende documenten ligt vanaf 18 oktober 2024 gedurende 6 weken ter inzage bij de informatiebalie in het gemeentehuis. Het ontwerpbesluit is ook in te zien via www.overheid.nl.</text:p>
            <text:p text:style-name="common-al"/>
            <text:p text:style-name="common-al"/>
            <text:p text:style-name="common-al"/>
            <text:p text:style-name="tussenkopcur">Zienswijze</text:p>
            <text:p text:style-name="common-al">Gedurende de eerdergenoemde termijn kunt u schriftelijk een zienswijze (reactie) indienen bij het college van burgemeester en wethouders, postbus 13, 2400 AA Alphen aan den Rijn o. v. v zaaknummer V2023/521. Geef hierbij ook de reden aan. Voor het mondeling doorgeven van zienswijze of voor meer informatie kunt u contact opnemen met team Vergunningen, Veiligheid en Inspectie, via telefoonnummer 14 01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6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luit voor Het realiseren van een botenstalling achter Biezen 28, Boskoop</meta:user-defined>
    <meta:user-defined meta:name="DCTERMS.W3CDTF/DCTERMS.available">2024-10-31</meta:user-defined>
    <meta:user-defined meta:name="DCTERMS.W3CDTF/OVERHEIDop.jaargang">2024</meta:user-defined>
    <meta:user-defined meta:name="OVERHEIDop.externeBijlage">ONTWERPBESLUIT|exb-2024-41409</meta:user-defined>
    <meta:user-defined meta:name="OVERHEIDop.externeBijlage">Publiceerbareaanvraag|exb-2024-41410</meta:user-defined>
    <meta:user-defined meta:name="OVERHEIDop.externeBijlage">RoBBiezen|exb-2024-41411</meta:user-defined>
    <meta:user-defined meta:name="OVERHEIDop.externeBijlage">IMPRESSIE|exb-2024-41412</meta:user-defined>
    <meta:user-defined meta:name="OVERHEIDop.externeBijlage">Plattegrond|exb-2024-41413</meta:user-defined>
    <meta:user-defined meta:name="OVERHEIDop.externeBijlage">Gevels|exb-2024-41414</meta:user-defined>
    <meta:user-defined meta:name="OVERHEIDop.externeBijlage">Details|exb-2024-41415</meta:user-defined>
    <meta:user-defined meta:name="OVERHEIDop.externeBijlage">SITUATIE|exb-2024-41416</meta:user-defined>
    <meta:user-defined meta:name="OVERHEIDop.publicationIssue">458615</meta:user-defined>
    <meta:user-defined meta:name="OVERHEIDop.GmbID/DC.identifier">gmb-2024-458615</meta:user-defined>
    <meta:user-defined meta:name="OVERHEIDop.versieInformatie"/>
  </office:meta>
</office:document-meta>
</file>