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Partiële herziening steigers Greveling’ </text:p>
      <text:section text:name="zakelijke-mededeling_id1-3-2" text:style-name="zakelijke-mededeling">
        <text:section text:name="zakelijke-mededeling-tekst_id1-3-2-1" text:style-name="zakelijke-mededeling-tekst">
          <text:section text:name="tekst_id1-3-2-1-1" text:style-name="tekst">
            <text:p text:style-name="common-al">De gemeenteraad van Lisse heeft op 17 oktober 2024 het bestemmingsplan <text:span text:style-name="nadrukvet">‘Partiële herziening steigers Greveling’</text:span> met planidentificatie: NL.IMRO.0553.bpGreveling-Vax1 gewijzigd vastgesteld ten opzichte van het ontwerpbestemmingsplan dat ter inzage heeft gelegen.</text:p>
            <text:p text:style-name="common-al">
            <text:span text:style-name="nadrukvet">Toelichting bestemmingsplan</text:span>
          </text:p>
            <text:p text:style-name="common-al">Aan het water de Greveling zijn in de loop der jaren diverse woningen gebouwd. Ook is er een roeivereniging gevestigd. Bij verschillende woningen zijn steigers gebouwd in de Greveling. Ook de roeivereniging heeft hier een steiger liggen. Op grond van het nu geldende bestemmingsplan 'Lisse Dorp 2010' zijn in de Greveling geen steigers toegestaan. Er geldt een uitzondering voor de mensen die een vergunning hebben aangevraagd en voor de steiger van de roeivereniging, die niet goed in het aanduidingsvak ligt. </text:p>
            <text:p text:style-name="common-al">De gemeente wil graag de situatie met de bestaande steigers, de foutief bestemde steiger van de roeivereniging en nieuw aan te leggen steigers in de Greveling goed regelen. Dit kan door het bestemmingsplan te herzien. </text:p>
            <text:p text:style-name="common-al">
            <text:span text:style-name="nadrukvet">Ter inzage </text:span>
          </text:p>
            <text:p text:style-name="common-al">Het raadsbesluit en het vastgestelde bestemmingsplan <text:span text:style-name="nadrukvet">‘Partiële herziening steigers Greveling’</text:span> liggen van woensdag 6 november 2024 ter inzage in het gemeentehuis van Lisse. Om de stukken op het gemeentehuis in te zien kunt u een afspraak maken met mevr. Feijen van de afdeling Planvorming via telefoonnummer 14 0252. De digitale stukken staan op <text:a xlink:href="http://www.lisse.nl" xlink:type="simple">www.lisse.nl</text:a>/bestemmingsplannen of via de landelijke voorziening Omgevingsloket <text:a xlink:href="http://www.omgevingswet.overheid.nl" xlink:type="simple">www.omgevingswet.overheid.nl</text:a> door bij ‘regels op de kaart’ te zoeken op de planidentificatie: NL.IMRO.0553.bpGreveling-Vax1. </text:p>
            <text:p text:style-name="common-al">(N.B. Indien er verschillen zijn tussen de analoge en digitale versie, is op grond van artikel 1.2.3. van het Besluit ruimtelijke ordening de digitale versie beslissend.)</text:p>
            <text:p text:style-name="common-al">
            <text:span text:style-name="nadrukvet">Beroep </text:span>
          </text:p>
            <text:p text:style-name="common-al">Tegen het besluit tot vaststelling van het bestemmingsplan kunnen belanghebbenden gedurende de periode van <text:span text:style-name="nadrukvet">donderdag 7 november 2024 tot en met woensdag 18 december</text:span> <text:span text:style-name="nadrukvet">2024</text:span> beroep instellen bij: </text:p>
            <text:p text:style-name="common-al">Afdeling bestuursrechtspraak van de Raad van State, Postbus 20019, 2500 EA, Den Haag. </text:p>
            <text:p text:style-name="common-al">Gelet op de gewijzigde vaststelling geldt dit alleen voor: </text:p>
            <text:p text:style-name="common-al">- Belanghebbenden, die tijdig een zienswijze over het ontwerpbestemmingsplan <text:span text:style-name="nadrukvet">‘Partiële herziening steigers Greveling’</text:span> naar voren hebben gebracht;</text:p>
            <text:p text:style-name="common-al">- Niet belanghebbenden, die tijdig een zienswijze over het ontwerpbestemmingsplan <text:span text:style-name="nadrukvet">‘Partiële herziening steigers Greveling’ </text:span>naar voren hebben gebracht. Niet belanghebbenden moeten rekening houden met het relativiteitsvereiste;</text:p>
            <text:p text:style-name="common-al">- Belanghebbenden, die kunnen aantonen dat zij redelijkerwijs niet in staat zijn geweest tijdig een zienswijze bij de raad kenbaar te maken. </text:p>
            <text:p text:style-name="common-al">Een beroepschrift heeft geen schorsende werking. Als er sprake is van een spoedeisende zaak, kunt u tegelijkertijd een verzoek om een voorlopige voorziening indienen bij de voorzitter van de Afdeling. Er kan ook digitaal beroep en een verzoek om een voorlopige voorziening worden ingediend. Daarvoor is wel een elektronische handtekening (DigiD) nodig. Kijk op de website <text:a xlink:href="https://digitaalloket.raadvanstate.nl/" xlink:type="simple">https://digitaalloket.raadvanstate.nl/</text:a> voor meer informatie over het digitaal indienen van beroep en een verzoek om voorlopige voorziening.</text:p>
            <text:p text:style-name="common-al">Aan de behandeling van een beroep en een verzoek om voorlopige voorziening zijn kosten verbonden.</text:p>
            <text:p text:style-name="common-al">Het vaststellingsbesluit treedt op donderdag 19 december 2024 inwerking, tenzij binnen die termijn naast een beroepsschrift ook een verzoek om voorlopige voorziening bij de Voorzitter van de Afdeling bestuursrechtspraak van de Raad van State is ingediend. Het besluit treedt dan niet in werking voordat op dit verzoek is beslist. </text:p>
            <text:p text:style-name="common-al">
            <text:span text:style-name="nadrukvet">Inlichtingen</text:span>
          </text:p>
            <text:p text:style-name="common-al">Voor meer informatie kunt u contact opnemen met: mevr. José Feijen, tel. 14 0252 of per mail: <text:a xlink:href="mailto:j.feijen@hltsamen.nl" xlink:type="simple">j.feijen@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5861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1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1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Lisse</meta:user-defined>
    <meta:user-defined meta:name="OVERHEID.Informatietype/DC.type">officiële publicatie</meta:user-defined>
    <meta:user-defined meta:name="OVERHEIDop.Rubriek/DC.type">ruimtelijk plan of omgevingsdocument</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imtelijkplan/OVERHEIDop.bekendmakingBetreffendePlan">NL.IMRO.0553.bpGreveling-Vax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Partiële herziening steigers Greveling’</meta:user-defined>
    <meta:user-defined meta:name="OVERHEIDop.datumEindeReactietermijn">2024-12-18</meta:user-defined>
    <meta:user-defined meta:name="OVERHEIDop.terinzageleggingBG">https://www.ruimtelijkeplannen.nl/web-roo/?planidn=NL.IMRO.0553.bpGreveling-Vax1</meta:user-defined>
    <meta:user-defined meta:name="DCTERMS.W3CDTF/DCTERMS.available">2024-11-05</meta:user-defined>
    <meta:user-defined meta:name="DCTERMS.W3CDTF/OVERHEIDop.jaargang">2024</meta:user-defined>
    <meta:user-defined meta:name="OVERHEIDop.publicationIssue">458611</meta:user-defined>
    <meta:user-defined meta:name="OVERHEIDop.GmbID/DC.identifier">gmb-2024-458611</meta:user-defined>
    <meta:user-defined meta:name="OVERHEIDop.versieInformatie"/>
  </office:meta>
</office:document-meta>
</file>