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de Schaarweg, Havenstraat, Groene kruisstraat, Koninginneweg, Julianastraat, Kerkweg, Groene Kruisstraat en de Mauri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interklaasintocht 2024 op 23 november 2024 van 10:00 tot 11:30 uur door de Schaarweg, Havenstraat, Groene kruisstraat, Koninginneweg, Julianastraat, Kerkweg, Groene Kruisstraat, Mauritsstraat en het uitdelen van schoencadeau ’s van 11:30 tot 12:00 uur in het dorpshuis aan de Mauritsstraat 4 in Waarde;</text:p>
            <text:p text:style-name="common-al">• ontheffing te verlenen voor het in werking hebben van toestellen of geluidsapparaten en het verrichten van handelingen die voor de omgeving geluidshinder veroorzaken op 23 november 2024 van 10:00 tot 11:30 uur door de Schaarweg, Havenstraat, Groene kruisstraat, Koninginneweg, Julianastraat, Kerkweg, Groene Kruisstraat, Mauritsstraat en van 11:30 tot 12:00 uur in het dorpshuis aan de Mauritsstraat 4 in Waarde.</text:p>
            <text:p text:style-name="common-al"/>
            <text:p text:style-name="common-al">Verzenddatum besluit: 29 oktober 2024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60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 de Schaarweg, Havenstraat, Groene kruisstraat, Koninginneweg, Julianastraat, Kerkweg, Groene Kruisstraat en de Mauritsstraa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04</meta:user-defined>
    <meta:user-defined meta:name="OVERHEIDop.GmbID/DC.identifier">gmb-2024-458604</meta:user-defined>
    <meta:user-defined meta:name="OVERHEIDop.versieInformatie"/>
  </office:meta>
</office:document-meta>
</file>