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2144, zaaknummer: 1794525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06-09-2024, geaccepteerd d.d. 25-10-2024.</text:p>
              </text:list-item>
              <text:list-item text:style-override="id1-3-2-1-1-4-4">
                <text:number>4.</text:number>
                <text:p text:style-name="al">Locatie:  Parallelweg-Oost 94, 5251 JX Vlijmen</text:p>
              </text:list-item>
              <text:list-item text:style-override="id1-3-2-1-1-4-5">
                <text:number>5.</text:number>
                <text:p text:style-name="al">Activiteiten:   Verhuur van trailers (tevens ook zelf maken/repareren van trailers) party- en evenementenverhuur.</text:p>
                <text:p text:style-name="al"/>
              </text:list-item>
            </text:list>
            <text:p text:style-name="common-al">De melding is bij de gemeente bekend onder zaaknummer 1794525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de heer A. Luijben van de Omgevingsdienst Midden- en West-Brabant. U kunt contact opnemen via telefoonnummer: 013-206 01 00 of via e-mail info@omwb.nl.</text:p>
            <text:p text:style-name="last-al"> Als u reageert op deze melding, controleer en vermeld dan altijd ons kenmerk en het zaaknummer Z2024-0002214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9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601</meta:user-defined>
    <meta:user-defined meta:name="OVERHEIDop.GmbID/DC.identifier">gmb-2024-458601</meta:user-defined>
    <meta:user-defined meta:name="OVERHEIDop.versieInformatie"/>
  </office:meta>
</office:document-meta>
</file>