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't Schutje 6 6027NJ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 De gemeente heeft op 27-12-2023 een aanvraag omgevingsvergunning ontvangen.</text:p>
            <text:p text:style-name="common-al"> Het betreft een aanvraag op locatie 't Schutje 6 6027NJ Soerendonk met omschrijving Wijzigen van deel bedrijfspand in twee woningen  't Schutje 6  Soerendonk - OLO 8314811 - Uw referentiecode 21-215 - zaaknummer 2023-441039 en zaaknummer <text:span text:style-name="nadrukvet">2023-441039</text:span></text:p>
            <text:p text:style-name="common-al"> De zaak is geregistreerd onder nummer 2023-441039 en is aangevraagd voor de volgende onderdelen: Bouwen, Handelen in strijd met Ruimtelijke Ordening, Uitweg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58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-441039</meta:user-defined>
    <meta:user-defined meta:name="DCTERMS.abstract">Wijzigen van deel bedrijfspand in twee woningen  't Schutje 6  Soerendonk - OLO 8314811 - Uw referentiecode 21-215 - zaaknummer 2023-441039</meta:user-defined>
    <dc:language>nl</dc:language>
    <meta:user-defined meta:name="OVERHEIDop.locatietype/OVERHEIDop.gebiedsmarkering">Punt</meta:user-defined>
    <meta:user-defined meta:name="DC.title">Ingediende aanvraag omgevingsvergunning 't Schutje 6 6027NJ Soerendonk</meta:user-defined>
    <meta:user-defined meta:name="DCTERMS.W3CDTF/DCTERMS.available">2024-01-02</meta:user-defined>
    <meta:user-defined meta:name="DCTERMS.W3CDTF/OVERHEIDop.jaargang">2024</meta:user-defined>
    <meta:user-defined meta:name="OVERHEIDop.publicationIssue">4586</meta:user-defined>
    <meta:user-defined meta:name="OVERHEIDop.GmbID/DC.identifier">gmb-2024-4586</meta:user-defined>
    <meta:user-defined meta:name="OVERHEIDop.versieInformatie"/>
  </office:meta>
</office:document-meta>
</file>