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dakramen in het achtergeveldakvlak aan Vijver Noord 25 2613Z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ver Noord 25 2613ZN Delft | het realiseren van twee dakramen in het achtergeveldakvlak | 29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859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05</meta:user-defined>
    <meta:user-defined meta:name="DCTERMS.abstract">OA_552 dakramen Vijver Noord 2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twee dakramen in het achtergeveldakvlak aan Vijver Noord 25 2613ZN Delf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99</meta:user-defined>
    <meta:user-defined meta:name="OVERHEIDop.GmbID/DC.identifier">gmb-2024-458599</meta:user-defined>
    <meta:user-defined meta:name="OVERHEIDop.versieInformatie"/>
  </office:meta>
</office:document-meta>
</file>