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nieuwe activiteit (verhuizing koffiebranderij), Celsiusstraat 1, 6003D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een nieuwe activiteit (verhuizing koffiebranderij) op locatie Celsiusstraat 1, 6003DG Weert.</text:p>
            <text:p text:style-name="common-al">De melding is geregistreerd onder zaaknummer Z2024-0000256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85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568</meta:user-defined>
    <meta:user-defined meta:name="DCTERMS.abstract">Betreft: Melding op locatie Celsiusstraat 1, 6003DG Weert</meta:user-defined>
    <dc:language>nl</dc:language>
    <meta:user-defined meta:name="OVERHEIDop.locatietype/OVERHEIDop.gebiedsmarkering">Vlak</meta:user-defined>
    <meta:user-defined meta:name="DC.title">Melding voor het starten van een nieuwe activiteit (verhuizing koffiebranderij), Celsiusstraat 1, 6003DG We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95</meta:user-defined>
    <meta:user-defined meta:name="OVERHEIDop.GmbID/DC.identifier">gmb-2024-458595</meta:user-defined>
    <meta:user-defined meta:name="OVERHEIDop.versieInformatie"/>
  </office:meta>
</office:document-meta>
</file>