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17 1 1072BJ AmsterdamFrans Halsstraat 17-1</text:p>
            <text:p text:style-name="common-al">Looptijd :29-01-2024 t/m 29-01-2024</text:p>
            <text:p text:style-name="common-al">Verzonden naar aanvrager op: 25-01-2024</text:p>
            <text:p text:style-name="common-al">Kenmerk gemeente: Z/24/2276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6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150</meta:user-defined>
    <meta:user-defined meta:name="DCTERMS.abstract">Werkzaamheden en vervoer op straat Frans Halsstraat 17 1 1072BJ, Frans Halsstraat 17-1</meta:user-defined>
    <dc:language>nl</dc:language>
    <meta:user-defined meta:name="OVERHEIDop.locatietype/OVERHEIDop.gebiedsmarkering">Punt</meta:user-defined>
    <meta:user-defined meta:name="DC.title">Besluit apv vergunning Verleend - Frans Halsstraat 17-1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859</meta:user-defined>
    <meta:user-defined meta:name="OVERHEIDop.GmbID/DC.identifier">gmb-2024-45859</meta:user-defined>
    <meta:user-defined meta:name="OVERHEIDop.versieInformatie"/>
  </office:meta>
</office:document-meta>
</file>