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ladel maakt bekend dat er een melding voor een milieubelastende activiteit ingevolge het Besluit activiteiten leefomgeving (Bal) is ontvangen van:</text:p>
            <text:p text:style-name="common-al">het bedrijf gelegen aan Heistraat 18 te Casteren, voor het veranderen van dieraantallen en huisvestingssystem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2109 gekoppeld. </text:p>
            <text:p text:style-name="common-al">Eindhoven, 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858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109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89</meta:user-defined>
    <meta:user-defined meta:name="OVERHEIDop.GmbID/DC.identifier">gmb-2024-458589</meta:user-defined>
    <meta:user-defined meta:name="OVERHEIDop.versieInformatie"/>
  </office:meta>
</office:document-meta>
</file>