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22 oktober 2024, met kenmerk 0085223660 tot wijziging van de Subsidieregeling Lokale Aanpak Isolatie gemeente Ooststellingwerf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stellingwerf besluit vast te stellen de volgende wijziging van de Subsidieregeling Lokale Aanpak Isolatie gemeente Ooststellingwerf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. </text:span>
          </text:p>
            <text:p text:style-name="al"/>
            <text:p text:style-name="al">De Subsidieregeling Lokale Aanpak Isolatie gemeente Ooststellingwerf 2024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Artikel 7, tweede lid, komt te luiden: </text:p>
            <text:p text:style-name="al"/>
            <text:list text:style-name="id1-3-2-2-1-10">
              <text:list-item text:style-override="id1-3-2-2-1-10-1">
                <text:number>2.</text:number>
                <text:p text:style-name="al">de woning heeft een WOZ-waarde van niet meer dan € 429.300 op peildatum 1 januari 2022; </text:p>
              </text:list-item>
            </text:list>
            <text:p text:style-name="al">
            <text:span text:style-name="nadrukvet">II. </text:span>
          </text:p>
            <text:p text:style-name="al">Dit besluit treedt in werking met ingang van de dag na die van de bekendmaking in het elektronisch Gemeenteblad en werkt terug tot 30 maart 2024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858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Decentraal/OVERHEID.category">Ruimte en infrastructuur | Organisatie en beleid</meta:user-defined>
    <meta:user-defined meta:name="DC.source">titel 4.2 van de Algemene wet bestuursrecht]|[1.0:c:BWBR0005537&amp;titeldeel=4.2&amp;g=2024-01-01</meta:user-defined>
    <meta:user-defined meta:name="DC.source">Algemene Subsidieverordening Ooststellingwerf 2018]|[https://lokaleregelgeving.overheid.nl/CVDR484311/1</meta:user-defined>
    <meta:user-defined meta:name="OVERHEIDop.referentienummer">0085223660</meta:user-defined>
    <meta:user-defined meta:name="DCTERMS.alternative">Subsidieregeling Lokale Aanpak Isolatie gemeente Ooststellingwerf 2024</meta:user-defined>
    <dc:language>nl</dc:language>
    <meta:user-defined meta:name="OVERHEIDop.locatietype/OVERHEIDop.gebiedsmarkering">Gemeente</meta:user-defined>
    <meta:user-defined meta:name="DC.title">Subsidieregeling Lokale Aanpak Isolatie gemeente Ooststellingwerf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88</meta:user-defined>
    <meta:user-defined meta:name="OVERHEIDop.betreftRegeling">CVDR717613_2</meta:user-defined>
    <meta:user-defined meta:name="xs:date/OVERHEIDop.startdatum">2024-11-01</meta:user-defined>
    <meta:user-defined meta:name="xs:date/OVERHEIDop.einddatum">2027-01-01</meta:user-defined>
    <meta:user-defined meta:name="OVERHEIDop.GmbID/DC.identifier">gmb-2024-458588</meta:user-defined>
    <meta:user-defined meta:name="OVERHEIDop.versieInformatie"/>
  </office:meta>
</office:document-meta>
</file>