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gebouw ten behoeve van het parkeren van auto's en fietsen en het uitvoeren van een kozijnwijziging aan het hoofdgebouw van Flonk, op het parkeerterrein nabij Hotel Flonk Laan Corpus den Hoorn 3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gebouw ten behoeve van het parkeren van auto's en fietsen op het p</text:span>
            <text:span text:style-name="nadrukvet">arkeerterrein nabij Hotel Flonk Laan Corpus den Hoorn 300</text:span>
          </text:p>
            <text:p text:style-name="common-al">De gemeente Groningen heeft een aanvraag voor een omgevingsvergunning reguliere procedure ontvangen. De vergunning is aangevraagd voor het plaatsen van een gebouw ten behoeve van het parkeren van auto's en fietsen en het uitvoeren van een kozijnwijziging aan het hoofdgebouw van Flonk, op het parkeerterrein nabij Hotel Flonk Laan Corpus den Hoorn 300, dossiernummer GRN-0001090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10-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857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57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57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0909</meta:user-defined>
    <dc:language>nl</dc:language>
    <meta:user-defined meta:name="OVERHEIDop.locatietype/OVERHEIDop.gebiedsmarkering">Vlak</meta:user-defined>
    <meta:user-defined meta:name="DC.title">Kennisgeving aanvraag omgevingsvergunning reguliere procedure, het plaatsen van een gebouw ten behoeve van het parkeren van auto's en fietsen en het uitvoeren van een kozijnwijziging aan het hoofdgebouw van Flonk, op het parkeerterrein nabij Hotel Flonk Laan Corpus den Hoorn 300</meta:user-defined>
    <meta:user-defined meta:name="OVERHEIDop.datumEindeReactietermijn">2024-12-12</meta:user-defined>
    <meta:user-defined meta:name="OVERHEIDop.terinzageleggingBG">https://groningen.lokalebekendmakingen.nl/case/1:9822:52363</meta:user-defined>
    <meta:user-defined meta:name="DCTERMS.W3CDTF/DCTERMS.available">2024-10-31</meta:user-defined>
    <meta:user-defined meta:name="DCTERMS.W3CDTF/OVERHEIDop.jaargang">2024</meta:user-defined>
    <meta:user-defined meta:name="OVERHEIDop.publicationIssue">458577</meta:user-defined>
    <meta:user-defined meta:name="OVERHEIDop.GmbID/DC.identifier">gmb-2024-458577</meta:user-defined>
    <meta:user-defined meta:name="OVERHEIDop.versieInformatie"/>
  </office:meta>
</office:document-meta>
</file>