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0-2024 hebben wij een vergunning verleend voor het schenken van zwak alcoholhoudende dranken (Winterwandeling op 15 december 2024) op het adres Beukenlaantje 6 7475 SK Markelo. Deze vergunning staat ingeschreven onder zaaknummer 0000773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85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773045</meta:user-defined>
    <meta:user-defined meta:name="DCTERMS.abstract">het schenken van zwak alcoholhoudende dranken (Winterwandeling op 15 december 2024)</meta:user-defined>
    <dc:language>nl</dc:language>
    <meta:user-defined meta:name="OVERHEIDop.locatietype/OVERHEIDop.gebiedsmarkering">Punt</meta:user-defined>
    <meta:user-defined meta:name="DC.title">Op 29-10-2024 hebben wij een vergunning verleend voor het schenken van zwak alcoholhoudende dranken (Winterwandeling op 15 december 2024) op het adres Beukenlaantje 6 7475 SK Markelo. Deze vergunning staat ingeschreven onder zaaknummer 0000773045.</meta:user-defined>
    <meta:user-defined meta:name="DCTERMS.W3CDTF/DCTERMS.available">2024-10-31</meta:user-defined>
    <meta:user-defined meta:name="DCTERMS.W3CDTF/OVERHEIDop.jaargang">2024</meta:user-defined>
    <meta:user-defined meta:name="OVERHEIDop.publicationIssue">458576</meta:user-defined>
    <meta:user-defined meta:name="OVERHEIDop.GmbID/DC.identifier">gmb-2024-458576</meta:user-defined>
    <meta:user-defined meta:name="OVERHEIDop.versieInformatie"/>
  </office:meta>
</office:document-meta>
</file>