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221-9-4-1-1">
      <style:table-column-properties/>
    </style:style>
    <style:style style:family="table-column" style:parent-style-name="colspec" style:name="id1-3-2-2-1-221-9-4-1-2">
      <style:table-column-properties/>
    </style:style>
    <text:list-style style:name="id1-3-2-2-1-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subsidies gemeente Groningen 2024 (hoofdstuk 6 Cultuur)</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let op:</text:span>
          </text:p>
            <text:list text:style-name="id1-3-2-1-1-4">
              <text:list-item text:style-override="id1-3-2-1-1-4-1">
                <text:number>–</text:number>
                <text:p text:style-name="al">
                <text:span text:style-name="nadrukcur">artikel 3 van de Algemene subsidieverordening gemeente Groningen 2024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A. <text:span text:style-name="nadrukvet">Hoofdstuk 6 Cultuur</text:span> van de Nadere regels subsidies gemeente Groningen wordt in het geheel vervangen en komt te luiden als volgt: </text:p>
            <text:p text:style-name="al"/>
            <text:p text:style-name="al">
            <text:span text:style-name="nadrukvet">Hoofdstuk 6 Cultuur </text:span>
          </text:p>
            <text:p text:style-name="al"/>
            <text:p text:style-name="al">
            <text:span text:style-name="nadrukvet">Paragraaf 6.1 Cultuur algemeen</text:span>
          </text:p>
            <text:p text:style-name="al"/>
            <text:p text:style-name="al">
            <text:span text:style-name="nadrukvet">Artikel 6:1 Begripsbepalingen</text:span>
          </text:p>
            <text:p text:style-name="al"/>
            <text:p text:style-name="al">In aanvulling op het begrippenkader zoals vastgelegd in de ASV 2024 wordt voor de toepassing van dit hoofdstuk verstaan onder:</text:p>
            <text:p text:style-name="al"/>
            <text:list text:style-name="id1-3-2-2-1-12">
              <text:list-item text:style-override="id1-3-2-2-1-12-1">
                <text:number>a.</text:number>
                <text:p text:style-name="al">de cultuurnota: de door de gemeenteraad van Groningen vastgestelde, op dit moment geldende cultuurnota;</text:p>
              </text:list-item>
              <text:list-item text:style-override="id1-3-2-2-1-12-2">
                <text:number>b.</text:number>
                <text:p text:style-name="al">noodzakelijke kosten: kosten die noodzakelijk zijn voor de uitvoering van activiteiten waarvoor het college op grond van dit hoofdstuk subsidie kan verlenen onder aftrek van de op die activiteiten betrekking hebbende baten, met als minimum de inkomstennorm;</text:p>
              </text:list-item>
              <text:list-item text:style-override="id1-3-2-2-1-12-3">
                <text:number>c.</text:number>
                <text:p text:style-name="al">inkomstennorm: het percentage van de overheidsbijdragen dat instellingen minimaal aan eigen inkomsten verwerven, zoals publieksinkomsten of sponsoring. Het percentage bedraagt tenminste 21,5%;</text:p>
              </text:list-item>
              <text:list-item text:style-override="id1-3-2-2-1-12-4">
                <text:number>d.</text:number>
                <text:p text:style-name="al">eigen inkomsten: publieksinkomsten, inkomsten uit particuliere fondsen, overige inkomsten, directe opbrengsten, sponsorinkomsten en overige inkomsten; indirecte opbrengsten en overige bijdragen; subsidies die zijn verstrekt door een bestuursorgaan, overige bijdragen uit publieke middelen, rentebaten en overige baten die geen relatie hebben met cultureel ondernemerschap;</text:p>
              </text:list-item>
              <text:list-item text:style-override="id1-3-2-2-1-12-5">
                <text:number>e.</text:number>
                <text:p text:style-name="al">specifieke voorzieningen: voor de looptijd van de geldende cultuurnota gesubsidieerde instellingen van zeer verschillende aard, kleinschaliger dan kernvoorzieningen en waarvan het aanbod een aanvulling vormt op dat van de kernvoorzieningen, een en ander zoals bedoeld in de geldende cultuurnota;</text:p>
              </text:list-item>
              <text:list-item text:style-override="id1-3-2-2-1-12-6">
                <text:number>f.</text:number>
                <text:p text:style-name="al">amateurkunst: een activiteit op het gebied van muziek, dans, toneel, beeldende en audiovisuele kunst en literatuur, beoefend in de vrije tijd, die voor de kunstbeoefenaar geen primaire inkomstenbron oplevert;</text:p>
              </text:list-item>
              <text:list-item text:style-override="id1-3-2-2-1-12-7">
                <text:number>g.</text:number>
                <text:p text:style-name="al">kunstvakopleiding: elke door de rijksoverheid erkende beroepsopleiding voor kunstenaars op Universitair of HBO niveau;</text:p>
              </text:list-item>
              <text:list-item text:style-override="id1-3-2-2-1-12-8">
                <text:number>h.</text:number>
                <text:p text:style-name="al">kunstprofessional: vakmatig beoefenaar van kunst en cultuur met professionele kennis en ervaring;</text:p>
              </text:list-item>
              <text:list-item text:style-override="id1-3-2-2-1-12-9">
                <text:number>i.</text:number>
                <text:p text:style-name="al">Kunstraad Groningen: onafhankelijke instelling die voor de provincie en de gemeente Groningen (onder meer) subsidieaanvragen voor kunst- en cultuurprojecten beoordeelt en daarover adviseert, dan wel subsidies in mandaat verleent;</text:p>
              </text:list-item>
              <text:list-item text:style-override="id1-3-2-2-1-12-10">
                <text:number>j.</text:number>
                <text:p text:style-name="al">actieve kunstdeelname (cultuurparticipatie): het zelf beoefenen van een kunst- of cultuurdiscipline, zoals muziek, dans, toneel, beeldende en audiovisuele kunst en literatuur; </text:p>
              </text:list-item>
              <text:list-item text:style-override="id1-3-2-2-1-12-11">
                <text:number>k.</text:number>
                <text:p text:style-name="al">podiumkunsten: hier wordt muziek, dans, theater onder 1 noemer genoemd verzamelnaam voor kunstvormen die een tijdelijk waarneembaar: product opleveren, waarvoor ze afhankelijk zijn van uitvoerende kunstenaars, bijvoorbeeld: toneel, opera, muziek, cabaret en dergelijke;</text:p>
              </text:list-item>
              <text:list-item text:style-override="id1-3-2-2-1-12-12">
                <text:number>l.</text:number>
                <text:p text:style-name="al">beeldende kunst: verzamelnaam van kunstvormen die een duurzaam, optisch waarneembaar object voortbrengen, dat onafhankelijk van zijn schepper voort bestaat; daarmee is zij tegengesteld aan podiumkunsten; voorbeelden zijn schilderkunst, grafische kunst, film en beeldhouwkunst;</text:p>
              </text:list-item>
              <text:list-item text:style-override="id1-3-2-2-1-12-13">
                <text:number>m.</text:number>
                <text:p text:style-name="al">immaterieel erfgoed: sporen uit het verleden in het heden, in de vorm van gebruiken, verhalen en gewoonten;</text:p>
              </text:list-item>
              <text:list-item text:style-override="id1-3-2-2-1-12-14">
                <text:number>n.</text:number>
                <text:p text:style-name="al">materieel erfgoed: sporen uit het verleden in het heden, die zichtbaar en tastbaar aanwezig zijn, zoals voorwerpen in musea, archeologische vondsten, archieven, monumenten en landschappen;</text:p>
              </text:list-item>
              <text:list-item text:style-override="id1-3-2-2-1-12-15">
                <text:number>o.</text:number>
                <text:p text:style-name="al">letteren: activiteiten die zich richten op de promotie of productie van literatuur en poëzie of vallen onder de kerntaken van de openbare bibliotheek zoals benoemd in de bibliotheekvisie, zoals vastgesteld bij raadsbesluit van 30 maart 2011;</text:p>
              </text:list-item>
              <text:list-item text:style-override="id1-3-2-2-1-12-16">
                <text:number>p.</text:number>
                <text:p text:style-name="al">culturele beurzen (stipendia): subsidies in de vorm van een geldbedrag voor een door het college uitgeschreven uitdaging, toe te kennen op basis van beoordeling door een jury.</text:p>
              </text:list-item>
              <text:list-item text:style-override="id1-3-2-2-1-12-17">
                <text:number>q.</text:number>
                <text:p text:style-name="al">Cultuurnota (2021): het document met de titel Kunst en Cultuur voor Iedereen, Cultuurnota 2021-2024 zoals vastgesteld door de gemeenteraad op 18 november 2020.</text:p>
              </text:list-item>
              <text:list-item text:style-override="id1-3-2-2-1-12-18">
                <text:number>r.</text:number>
                <text:p text:style-name="al">Kadernota cultuur 2021-2028: het kader waarin het gemeentelijk cultuurbeleid is geformuleerd voor de jaren 2021-2028;</text:p>
              </text:list-item>
              <text:list-item text:style-override="id1-3-2-2-1-12-19">
                <text:number>s.</text:number>
                <text:p text:style-name="al">Cultuurnota 2025-2028: het uitvoeringsplan waarin de gemeente aangeeft op welke manier ambities waargemaakt gaan worden en welke instrumenten daarop worden ingezet.</text:p>
              </text:list-item>
              <text:list-item text:style-override="id1-3-2-2-1-12-20">
                <text:number>t.</text:number>
                <text:p text:style-name="al">professionele kunstinstelling: een organisatie in de cultuursector werkend met beroepskrachten of kunstprofessionals;</text:p>
              </text:list-item>
              <text:list-item text:style-override="id1-3-2-2-1-12-21">
                <text:number>u.</text:number>
                <text:p text:style-name="al">uitvoerende amateurkunstinstelling of lesaanbieder: een instelling of vereniging waar men les kan volgen of uitvoering geeft aan de in lid g genoemde activiteiten.</text:p>
              </text:list-item>
              <text:list-item text:style-override="id1-3-2-2-1-12-22">
                <text:number>v.</text:number>
                <text:p text:style-name="al">erfgoedinstelling: een instelling die zich bezighoudt met collectievorming en -beheer, presentatie en educatie van cultuurhistorisch erfgoed;</text:p>
              </text:list-item>
              <text:list-item text:style-override="id1-3-2-2-1-12-23">
                <text:number>w.</text:number>
                <text:p text:style-name="al">cultuurpijlers: instellingen met een landelijke uitstraling en cofinanciering vanuit het Rijk. Deze instellingen zijn een belangrijke pijler binnen hun sector en bieden ondersteuning aan andere instellingen door bijvoorbeeld samenwerking. Eurosonic Noorderslag (popmuziek), Groninger Museum (musea), Noordwoord (letteren), Noorderzon (festivals), NNO (klassieke muziek), Het Houten Huis (jeugdtheater), Club Guy&amp;Roni en NITE (dans en toneel), Kunstpunt (gemeentelijke cultuurpijler beeldende kunst), Grand Theatre (gemeentelijke cultuurpijler talent), Vera/ Simplon (gemeentelijke cultuur popmuziek);</text:p>
              </text:list-item>
              <text:list-item text:style-override="id1-3-2-2-1-12-24">
                <text:number>x.</text:number>
                <text:p text:style-name="al">steunfunctie: een ondersteunende provinciale instelling die culturele instellingen bijstaat door inzet en expertise en versterkt hiermee de culturele sector);</text:p>
              </text:list-item>
              <text:list-item text:style-override="id1-3-2-2-1-12-25">
                <text:number>y.</text:number>
                <text:p text:style-name="al">kernvoorziening: een grote instelling met een breed aanbod voor een breed publiek, een en ander zoals bedoeld in de geldende cultuurnota; </text:p>
              </text:list-item>
              <text:list-item text:style-override="id1-3-2-2-1-12-26">
                <text:number>z.</text:number>
                <text:p text:style-name="al">ontwikkelingsinstelling: een instelling die werkt aan een omslag/ koerswijziging. Museum aan de A, Centrum voor Kunst en Cultuur Haren; </text:p>
              </text:list-item>
              <text:list-item text:style-override="id1-3-2-2-1-12-27">
                <text:number>aa.</text:number>
                <text:p text:style-name="al">artistiek-inhoudelijke kwaliteit: de artistieke-inhoudelijke kwaliteit drukt de culturele waarde van een organisatie uit op het gebied van presentatie, productie of inhoudelijke, ondersteunende en educatieve activiteiten. Het profiel van de instelling bepaalt de context voor de artistieke kwaliteit;</text:p>
              </text:list-item>
              <text:list-item text:style-override="id1-3-2-2-1-12-28">
                <text:number>bb.</text:number>
                <text:p text:style-name="al">bedrijfsmatige gezondheid: bedrijfsmatige gezondheid gaat over professionaliteit van de organisatie en ondernemerschap. Het gaat om de beoordeling van de in het plan voorziene mensen, middelen en marketing in relatie tot de uitvoering van de voorgenomen inhoudelijke activiteiten. En de toepassing van de culturele codes;</text:p>
              </text:list-item>
              <text:list-item text:style-override="id1-3-2-2-1-12-29">
                <text:number>cc.</text:number>
                <text:p text:style-name="al">maatschappelijke betekenis: daaronder verstaat de gemeente Groningen dat de activiteiten bijdragen aan realisatie van één of meerdere ambities en strategieën overeenkomstig het de kadernota cultuur 2021-2028;</text:p>
              </text:list-item>
              <text:list-item text:style-override="id1-3-2-2-1-12-30">
                <text:number>dd.</text:number>
                <text:p text:style-name="al">Fair Practice Code: gedragscode voor ondernemen en werken in kunst, cultuur en de creatieve industrie;</text:p>
              </text:list-item>
              <text:list-item text:style-override="id1-3-2-2-1-12-31">
                <text:number>ee.</text:number>
                <text:p text:style-name="al">Governance Code Cultuur: een normatief kader voor goed bestuur en toezicht in culturele organisaties Code culturele diversiteit: instrument om culturele diversiteit structureel in de instelling te verankeren;</text:p>
              </text:list-item>
              <text:list-item text:style-override="id1-3-2-2-1-12-32">
                <text:number>ff.</text:number>
                <text:p text:style-name="al">Code Diversiteit en Inclusie: De Code Diversiteit &amp; Inclusie is een gedragscode van, voor en door de Nederlandse culturele en creatieve sector over diversiteit en inclusie. De code is een instrument van zelfregulering;</text:p>
              </text:list-item>
              <text:list-item text:style-override="id1-3-2-2-1-12-33">
                <text:number>gg.</text:number>
                <text:p text:style-name="al">cultuuronderwijs: het doelbewust leren over en met kunst, erfgoed en media via gerichte instructie, zowel binnen als buiten school.</text:p>
              </text:list-item>
            </text:list>
            <text:p text:style-name="al">
            <text:span text:style-name="nadrukvet">Artikel 6:2 Toetsingscriteria</text:span>
          </text:p>
            <text:p text:style-name="al"/>
            <text:p text:style-name="al">Voor de paragrafen 6.2 en 6.4 geldt als drempelcriterium dat een aanvraag voldoende artistieke kwaliteit moet hebben. Indien dat het geval is, dan worden de volgende toetsingscriteria gehanteerd om te bepalen of een aanvraag in aanmerking komt voor subsidie:</text:p>
            <text:p text:style-name="al"/>
            <text:list text:style-name="id1-3-2-2-1-17">
              <text:list-item text:style-override="id1-3-2-2-1-17-1">
                <text:number>a.</text:number>
                <text:p text:style-name="al">aanvullend op het aanbod;</text:p>
              </text:list-item>
              <text:list-item text:style-override="id1-3-2-2-1-17-2">
                <text:number>b.</text:number>
                <text:p text:style-name="al">cultureel ondernemerschap/ bedrijfsmatige gezondheid;</text:p>
              </text:list-item>
              <text:list-item text:style-override="id1-3-2-2-1-17-3">
                <text:number>c.</text:number>
                <text:p text:style-name="al">deelnemers- en/of publieksbereik;</text:p>
              </text:list-item>
              <text:list-item text:style-override="id1-3-2-2-1-17-4">
                <text:number>d.</text:number>
                <text:p text:style-name="al">degelijkheid van de financiële onderbouwing;</text:p>
              </text:list-item>
              <text:list-item text:style-override="id1-3-2-2-1-17-5">
                <text:number>e.</text:number>
                <text:p text:style-name="al">stevigheid van de organisatie;</text:p>
              </text:list-item>
              <text:list-item text:style-override="id1-3-2-2-1-17-6">
                <text:number>f.</text:number>
                <text:p text:style-name="al">kans van slagen van het project.</text:p>
              </text:list-item>
            </text:list>
            <text:p text:style-name="al">
            <text:span text:style-name="nadrukvet">Artikel 6:3 Reproductie/openbaarmaking/publiciteit/toegankelijkheid</text:span>
          </text:p>
            <text:p text:style-name="al"/>
            <text:p text:style-name="al">Voor de subsidies zoals bedoeld in paragraaf 6.2 tot en met 6.4 gelden de volgende voorwaarden:</text:p>
            <text:list text:style-name="id1-3-2-2-1-21">
              <text:list-item text:style-override="id1-3-2-2-1-21-1">
                <text:number>a.</text:number>
                <text:p text:style-name="al">de aanvrager verleent het college indien van toepassing toestemming voor verveelvoudiging of openbaarmaking van beelden of andere reproducties van het project of het kunstobject door middel van beeld- of promotiemateriaal of op welke andere wijze ook.</text:p>
              </text:list-item>
              <text:list-item text:style-override="id1-3-2-2-1-21-2">
                <text:number>b.</text:number>
                <text:p text:style-name="al">de subsidieontvanger dient door middel van publiciteit ruchtbaarheid te geven aan de publieke uiting van het project.</text:p>
              </text:list-item>
              <text:list-item text:style-override="id1-3-2-2-1-21-3">
                <text:number>c.</text:number>
                <text:p text:style-name="al">de subsidieontvanger is verplicht in zijn publiciteitsuitingen te vermelden dat de activiteit mede tot stand is gekomen dankzij subsidie van de gemeente Groningen. De subsidieontvanger maakt daarbij gebruik van het door het college voorgeschreven logo.</text:p>
              </text:list-item>
              <text:list-item text:style-override="id1-3-2-2-1-21-4">
                <text:number>d.</text:number>
                <text:p text:style-name="al">de subsidieontvanger draagt er zorg voor dat het project toegankelijk is voor het publiek door uitvoering of plaatsing in de openbare ruimte of in een openbaar of voor publiek opengesteld gebouw binnen de provincie Groningen.</text:p>
              </text:list-item>
            </text:list>
            <text:p text:style-name="al">
            <text:span text:style-name="nadrukvet">Paragraaf 6.2 Incidentele activiteiten cultuur</text:span>
          </text:p>
            <text:p text:style-name="al"/>
            <text:p text:style-name="al">
            <text:span text:style-name="nadrukvet">Artikel 6:4 Subsidiabele activiteiten</text:span>
          </text:p>
            <text:p text:style-name="al"/>
            <text:list text:style-name="id1-3-2-2-1-26">
              <text:list-item text:style-override="id1-3-2-2-1-26-1">
                <text:number>1.</text:number>
                <text:p text:style-name="al">Het college kan subsidie verlenen als bijdrage aan incidentele activiteiten cultuur die voldoen aan de criteria van artikel 6:2.</text:p>
              </text:list-item>
              <text:list-item text:style-override="id1-3-2-2-1-26-2">
                <text:number>2.</text:number>
                <text:p text:style-name="al">De subsidie voor de in het eerste lid van dit artikel genoemde activiteiten bedraagt maximaal 30% van de noodzakelijke kosten.</text:p>
              </text:list-item>
              <text:list-item text:style-override="id1-3-2-2-1-26-3">
                <text:number>3.</text:number>
                <text:p text:style-name="al">Een aanvrager kan per kalenderjaar voor maximaal € 20.000 aan subsidie op grond van deze paragraaf in aanmerking komen.</text:p>
              </text:list-item>
              <text:list-item text:style-override="id1-3-2-2-1-26-4">
                <text:number>4.</text:number>
                <text:p text:style-name="al">Het college kan in uitzonderlijke gevallen gemotiveerd afwijken van het bepaalde in lid 2 en 3.</text:p>
              </text:list-item>
            </text:list>
            <text:p text:style-name="al">
            <text:span text:style-name="nadrukvet">Artikel 6:5 Bijzondere bepalingen/verplichtingen</text:span>
          </text:p>
            <text:p text:style-name="al"/>
            <text:list text:style-name="id1-3-2-2-1-29">
              <text:list-item text:style-override="id1-3-2-2-1-29-1">
                <text:number>1.</text:number>
                <text:p text:style-name="al">De subsidieontvanger is verplicht een naar het oordeel van het college redelijke financiële eigen bijdrage te leveren aan de uitvoering van de activiteiten.</text:p>
              </text:list-item>
              <text:list-item text:style-override="id1-3-2-2-1-29-2">
                <text:number>2.</text:number>
                <text:p text:style-name="al">Voor zover van toepassing is de subsidieontvanger verplicht een naar het oordeel van het college redelijk bedrag als entree te heffen van de bezoekers van de activiteit.</text:p>
              </text:list-item>
              <text:list-item text:style-override="id1-3-2-2-1-29-3">
                <text:number>3.</text:number>
                <text:p text:style-name="al">De subsidieontvanger is verplicht om de relatie aan te geven tussen de activiteiten waarvoor op grond van deze paragraaf subsidie wordt gevraagd en zijn reguliere activiteiten als hij daarvoor subsidie ontvangt krachtens een gemeentelijke subsidieregeling of van een derde.</text:p>
              </text:list-item>
              <text:list-item text:style-override="id1-3-2-2-1-29-4">
                <text:number>4.</text:number>
                <text:p text:style-name="al">De subsidieontvanger die naast de activiteiten waarvoor subsidie krachtens deze paragraaf wordt gevraagd tevens andere activiteiten uitvoert, dient:</text:p>
                <text:list text:style-name="id1-3-2-2-1-29-4-3">
                  <text:list-item text:style-override="id1-3-2-2-1-29-4-3-1">
                    <text:number>a.</text:number>
                    <text:p text:style-name="al">bij de aanvraag tot subsidieverlening een begroting te voegen van al zijn baten en lasten tenzij hij deze begroting reeds eerder bij het college heeft ingediend, en</text:p>
                  </text:list-item>
                  <text:list-item text:style-override="id1-3-2-2-1-29-4-3-2">
                    <text:number>b.</text:number>
                    <text:p text:style-name="al">bij de aanvraag tot subsidievaststelling een rekening van al zijn baten en lasten te voegen tenzij hij deze rekening reeds eerder bij het college heeft ingediend.</text:p>
                  </text:list-item>
                </text:list>
              </text:list-item>
              <text:list-item text:style-override="id1-3-2-2-1-29-5">
                <text:number>5.</text:number>
                <text:p text:style-name="al">Subsidie wordt alleen verstrekt voor een activiteit, niet voor investeringen in goederen of huisvesting.</text:p>
              </text:list-item>
            </text:list>
            <text:p text:style-name="al">
            <text:span text:style-name="nadrukvet">Artikel 6:6 Aanvullende weigeringsgronden </text:span>
          </text:p>
            <text:p text:style-name="al"/>
            <text:list text:style-name="id1-3-2-2-1-32">
              <text:list-item text:style-override="id1-3-2-2-1-32-1">
                <text:number>1.</text:number>
                <text:p text:style-name="al">Het college weigert een aanvraag voor een in artikel 6:4 genoemde activiteit als:</text:p>
                <text:list text:style-name="id1-3-2-2-1-32-1-3">
                  <text:list-item text:style-override="id1-3-2-2-1-32-1-3-1">
                    <text:number>a.</text:number>
                    <text:p text:style-name="al">het een project betreft rond materieel erfgoed, behalve als daarin door middel van een actieve scheppingsdaad de verschillende elementen van het verleden in een hernieuwd kader worden vervat en zo een eigen vitale betekenis krijgen;</text:p>
                  </text:list-item>
                  <text:list-item text:style-override="id1-3-2-2-1-32-1-3-2">
                    <text:number>b.</text:number>
                    <text:p text:style-name="al">die activiteit plaatsvindt in het kader van een opleiding van de subsidieontvanger of een publicatie van wetenschappelijke werken en/of leermethoden;</text:p>
                  </text:list-item>
                  <text:list-item text:style-override="id1-3-2-2-1-32-1-3-3">
                    <text:number>c.</text:number>
                    <text:p text:style-name="al">de subsidieontvanger een volgens de cultuurnota structureel gesubsidieerde voorziening is;</text:p>
                  </text:list-item>
                  <text:list-item text:style-override="id1-3-2-2-1-32-1-3-4">
                    <text:number>d.</text:number>
                    <text:p text:style-name="al">de activiteit wordt geïnitieerd door amateurs;</text:p>
                  </text:list-item>
                  <text:list-item text:style-override="id1-3-2-2-1-32-1-3-5">
                    <text:number>e.</text:number>
                    <text:p text:style-name="al">het project ondersteund wordt vanuit het NPG of Toukomst;</text:p>
                  </text:list-item>
                </text:list>
              </text:list-item>
              <text:list-item text:style-override="id1-3-2-2-1-32-2">
                <text:number>2.</text:number>
                <text:p text:style-name="al">Het college kan voorts een subsidieaanvraag weigeren:</text:p>
                <text:list text:style-name="id1-3-2-2-1-32-2-3">
                  <text:list-item text:style-override="id1-3-2-2-1-32-2-3-1">
                    <text:number>a.</text:number>
                    <text:p text:style-name="al">die primair betrekking heeft op publicaties en beeld- en geluidsdragers die geen uniek kunstwerk betreffen;</text:p>
                  </text:list-item>
                  <text:list-item text:style-override="id1-3-2-2-1-32-2-3-2">
                    <text:number>b.</text:number>
                    <text:p text:style-name="al">als de aanvrager een beroep doet op artikel 6:4 niet bereid is om een andere locatie te kiezen voor de uitvoering van het community artproject of de plaatsing van een kunstobject in gevallen dat het algemene belang zich tegen de voorgenomen locatie verzet;</text:p>
                  </text:list-item>
                  <text:list-item text:style-override="id1-3-2-2-1-32-2-3-3">
                    <text:number>c.</text:number>
                    <text:p text:style-name="al">voor zover die betrekking heeft op onderhouds- of instandhoudingskosten van een bestaand kunstobject.</text:p>
                  </text:list-item>
                </text:list>
              </text:list-item>
              <text:list-item text:style-override="id1-3-2-2-1-32-3">
                <text:number>3.</text:number>
                <text:p text:style-name="al">Het college kan in uitzonderlijke gevallen gemotiveerd afwijken van het bepaalde in het eerste lid van dit artikel.</text:p>
              </text:list-item>
            </text:list>
            <text:p text:style-name="al">
            <text:span text:style-name="nadrukvet">Artikel 6:7 Subsidieplafond en verdelingsregels</text:span>
          </text:p>
            <text:p text:style-name="al"/>
            <text:list text:style-name="id1-3-2-2-1-35">
              <text:list-item text:style-override="id1-3-2-2-1-35-1">
                <text:number>1.</text:number>
                <text:p text:style-name="al">Per kalenderjaar is het subsidieplafond voor de in artikel 6:4 genoemde activiteiten gelijk aan het daarvoor in de begroting van gemeente en provincie Groningen opgenomen bedrag.</text:p>
              </text:list-item>
              <text:list-item text:style-override="id1-3-2-2-1-35-2">
                <text:number>2.</text:number>
                <text:p text:style-name="al">Het college kan per kalenderjaar een of meer aanvraagperioden vaststellen.</text:p>
              </text:list-item>
              <text:list-item text:style-override="id1-3-2-2-1-35-3">
                <text:number>3.</text:number>
                <text:p text:style-name="al">Het college bepaalt jaarlijks voor alle aanvraagperioden de uiterste datum waarop de subsidieaanvraag in bezit moet zijn van het college.</text:p>
              </text:list-item>
              <text:list-item text:style-override="id1-3-2-2-1-35-4">
                <text:number>4.</text:number>
                <text:p text:style-name="al">Het college kan per aanvraagperiode een deelbudget vaststellen.</text:p>
              </text:list-item>
              <text:list-item text:style-override="id1-3-2-2-1-35-5">
                <text:number>5.</text:number>
                <text:p text:style-name="al">Het college kan een eventueel overschot op een deelbudget toevoegen aan een deelbudget van een daaropvolgende aanvraagperiode. Dit geldt niet voor de laatste aanvraagperiode van het kalenderjaar.</text:p>
              </text:list-item>
              <text:list-item text:style-override="id1-3-2-2-1-35-6">
                <text:number>6.</text:number>
                <text:p text:style-name="al">Het college kan een eventueel overschot op een deelbudget ook toevoegen aan een deelbudget dat betrekking heeft op paragraaf 6.4.</text:p>
              </text:list-item>
              <text:list-item text:style-override="id1-3-2-2-1-35-7">
                <text:number>7.</text:number>
                <text:p text:style-name="al">Het college brengt in de subsidieaanvragen voor de in artikel 6:4 genoemde activiteiten een rangschikking aan waarbij de aanvragen hoger worden gerangschikt naarmate ze:</text:p>
                <text:list text:style-name="id1-3-2-2-1-35-7-3">
                  <text:list-item text:style-override="id1-3-2-2-1-35-7-3-1">
                    <text:number>a.</text:number>
                    <text:p text:style-name="al">voor het eerste lid beter voldoen aan de in artikel 6:2 genoemde criteria;</text:p>
                  </text:list-item>
                  <text:list-item text:style-override="id1-3-2-2-1-35-7-3-2">
                    <text:number>b.</text:number>
                    <text:p text:style-name="al">voor het tweede lid beter voldoen aan de in dat lid genoemde criteria.</text:p>
                  </text:list-item>
                </text:list>
              </text:list-item>
              <text:list-item text:style-override="id1-3-2-2-1-35-8">
                <text:number>8.</text:number>
                <text:p text:style-name="al">Bij de afweging door het college wegen de in artikel 6:2 eerdergenoemde criteria zwaarder dan later genoemde.</text:p>
              </text:list-item>
              <text:list-item text:style-override="id1-3-2-2-1-35-9">
                <text:number>9.</text:number>
                <text:p text:style-name="al">Het college kan besluiten om de behandeling van een subsidieaanvraag uit te stellen tot een volgende aanvraagperiode mits het college met in achtneming van de daarvoor geldende termijn de gelegenheid heeft een besluit te nemen voordat de activiteit wordt uitgevoerd.</text:p>
              </text:list-item>
              <text:list-item text:style-override="id1-3-2-2-1-35-10">
                <text:number>10.</text:number>
                <text:p text:style-name="al">In uitzonderlijke gevallen kan het college gemotiveerd besluiten om subsidie te verlenen voor de in artikel 6:4 genoemde activiteiten in afwijking van de in het zevende lid bedoelde rangschikking.</text:p>
              </text:list-item>
            </text:list>
            <text:p text:style-name="al">
            <text:span text:style-name="nadrukvet">Paragraaf 6.3 Basissubsidies amateurkunst</text:span>
          </text:p>
            <text:p text:style-name="al"/>
            <text:p text:style-name="al">
            <text:span text:style-name="nadrukvet">Artikel 6:8 Subsidiabele activiteiten</text:span>
          </text:p>
            <text:p text:style-name="al"/>
            <text:list text:style-name="id1-3-2-2-1-40">
              <text:list-item text:style-override="id1-3-2-2-1-40-1">
                <text:number>1.</text:number>
                <text:p text:style-name="al">Het college kan aan statutair in de gemeente Groningen gevestigde verenigingen en stichtingen die actief zijn op het gebied van amateurkunst subsidie verlenen in de kosten van deskundige artistieke leiding en de huur van repetitieruimten (basissubsidie).</text:p>
              </text:list-item>
              <text:list-item text:style-override="id1-3-2-2-1-40-2">
                <text:number>2.</text:number>
                <text:p text:style-name="al">De subsidie voor de hier bedoelde activiteiten bedraagt 30% van het totaal van de honoraria voor deskundige artistieke leiding en de huur van repetitieruimten met een gezamenlijk maximum van € 1.589,-- per subsidieontvanger per jaar.</text:p>
              </text:list-item>
            </text:list>
            <text:p text:style-name="al">
            <text:span text:style-name="nadrukvet">Artikel 6:9 Bijzondere bepalingen/verplichtingen</text:span>
          </text:p>
            <text:p text:style-name="al"/>
            <text:list text:style-name="id1-3-2-2-1-43">
              <text:list-item text:style-override="id1-3-2-2-1-43-1">
                <text:number>1.</text:number>
                <text:p text:style-name="al">In afwijking van het bepaalde in de ASV geldt als uiterste datum waarop een subsidieaanvraag moet ingediend zijn 1 december van het voorafgaande jaar.</text:p>
              </text:list-item>
              <text:list-item text:style-override="id1-3-2-2-1-43-2">
                <text:number>2.</text:number>
                <text:p text:style-name="al">De subsidieontvanger dient ten minste eenmaal per jaar een openbare presentatie in de gemeente Groningen te geven. Hiertoe wordt niet gerekend een presentatie, die plaatsvindt in het kader van onderwijs, als onderdeel van een levensbeschouwelijke of politieke bijeenkomst of als onderdeel van een bedrijfsactiviteit.</text:p>
              </text:list-item>
              <text:list-item text:style-override="id1-3-2-2-1-43-3">
                <text:number>3.</text:number>
                <text:p text:style-name="al">De subsidieontvanger wordt verzocht zich aan te melden bij VRIJDAG huis van de amateurkunst Groningen.</text:p>
              </text:list-item>
              <text:list-item text:style-override="id1-3-2-2-1-43-4">
                <text:number>4.</text:number>
                <text:p text:style-name="al">Een subsidieontvanger levert naar het oordeel van het college een redelijke eigen bijdrage in de kosten via contributie van de actieve leden en andere inkomstenbronnen</text:p>
              </text:list-item>
            </text:list>
            <text:p text:style-name="al">
            <text:span text:style-name="nadrukvet">Artikel 6:10 Aanvullende weigeringsgronden</text:span>
          </text:p>
            <text:p text:style-name="al"/>
            <text:p text:style-name="al">Het college weigert voor de in artikel 6:8 lid 1 genoemde activiteiten een subsidie als de subsidieontvanger:</text:p>
            <text:list text:style-name="id1-3-2-2-1-47">
              <text:list-item text:style-override="id1-3-2-2-1-47-1">
                <text:number>a.</text:number>
                <text:p text:style-name="al">statutair niet in de gemeente Groningen is gevestigd;</text:p>
              </text:list-item>
              <text:list-item text:style-override="id1-3-2-2-1-47-2">
                <text:number>b.</text:number>
                <text:p text:style-name="al">niet de repetitieruimte in de gemeente Groningen heeft;</text:p>
              </text:list-item>
              <text:list-item text:style-override="id1-3-2-2-1-47-3">
                <text:number>c.</text:number>
                <text:p text:style-name="al">minder dan twee jaar staat ingeschreven bij de Kamer van Koophandel;</text:p>
              </text:list-item>
              <text:list-item text:style-override="id1-3-2-2-1-47-4">
                <text:number>d.</text:number>
                <text:p text:style-name="al">onderdeel is van of gelieerd is aan rechtspersonen zonder primaire doelstellingen op het gebied van de amateurkunst;</text:p>
              </text:list-item>
              <text:list-item text:style-override="id1-3-2-2-1-47-5">
                <text:number>e.</text:number>
                <text:p text:style-name="al">de presentaties op grond van artikel 6:9, tweede lid niet in de gemeente Groningen uitvoert </text:p>
              </text:list-item>
            </text:list>
            <text:p text:style-name="al">
            <text:span text:style-name="nadrukvet">Artikel 6:11 Subsidieplafond en verdelingsregels</text:span>
          </text:p>
            <text:p text:style-name="al"/>
            <text:list text:style-name="id1-3-2-2-1-50">
              <text:list-item text:style-override="id1-3-2-2-1-50-1">
                <text:number>1.</text:number>
                <text:p text:style-name="al">Voor de in artikel 6:8 lid 1 genoemde activiteiten is het subsidieplafond gelijk aan het daarvoor in de begroting opgenomen bedrag.</text:p>
              </text:list-item>
              <text:list-item text:style-override="id1-3-2-2-1-50-2">
                <text:number>2.</text:number>
                <text:p text:style-name="al">Als het totaal van de subsidieaanvragen op basis van artikel 6:8 het subsidieplafond overschrijdt dan worden deze naar evenredigheid over de op tijd ontvangen subsidieaanvragen verdeeld.</text:p>
              </text:list-item>
            </text:list>
            <text:p text:style-name="al">
            <text:span text:style-name="nadrukvet">Paragraaf 6.4 Plusregeling amateurkunst</text:span>
          </text:p>
            <text:p text:style-name="al"/>
            <text:p text:style-name="al">
            <text:span text:style-name="nadrukvet">Artikel 6:12 Subsidiabele activiteiten</text:span>
          </text:p>
            <text:p text:style-name="al"/>
            <text:p text:style-name="al">Het college kan subsidie verlenen aan producties of projecten op het gebied van de amateurkunst die voldoen aan de criteria van artikel 6:2 en die vallen onder:</text:p>
            <text:p text:style-name="al"/>
            <text:list text:style-name="id1-3-2-2-1-57">
              <text:list-item text:style-override="id1-3-2-2-1-57-1">
                <text:number>a.</text:number>
                <text:p text:style-name="al">uitvoeringen, die een mate van bijzonderheid hebben ten opzichte van reguliere uitvoeringen en die zich onderscheiden op het gebied van artistieke kwaliteit, participatie/bereik, samenwerking en/of scholing op niet-individueel niveau;</text:p>
              </text:list-item>
              <text:list-item text:style-override="id1-3-2-2-1-57-2">
                <text:number>b.</text:number>
                <text:p text:style-name="al">samenwerkingsprojecten met andere partners uit het amateurveld;</text:p>
              </text:list-item>
              <text:list-item text:style-override="id1-3-2-2-1-57-3">
                <text:number>c.</text:number>
                <text:p text:style-name="al">festivals;</text:p>
              </text:list-item>
              <text:list-item text:style-override="id1-3-2-2-1-57-4">
                <text:number>d.</text:number>
                <text:p text:style-name="al">inhoudelijke, niet individuele deskundigheidsbevordering (scholing, workshops, trainingen);</text:p>
              </text:list-item>
              <text:list-item text:style-override="id1-3-2-2-1-57-5">
                <text:number>e.</text:number>
                <text:p text:style-name="al">investeringen in infrastructuur zoals repetitieruimtes of podia die naar het oordeel van het college ten goede komen aan de totale sector van de brede amateurkunst.</text:p>
              </text:list-item>
            </text:list>
            <text:p text:style-name="al">
            <text:span text:style-name="nadrukvet">Artikel 6:13 Subsidie per activiteit</text:span>
          </text:p>
            <text:p text:style-name="al"/>
            <text:list text:style-name="id1-3-2-2-1-60">
              <text:list-item text:style-override="id1-3-2-2-1-60-1">
                <text:number>1.</text:number>
                <text:p text:style-name="al">De subsidie voor de in artikel 6:12 genoemde activiteiten bedraagt maximaal twee derde deel van de naar het oordeel van het college noodzakelijke kosten.</text:p>
              </text:list-item>
              <text:list-item text:style-override="id1-3-2-2-1-60-2">
                <text:number>2.</text:number>
                <text:p text:style-name="al">Een aanvrager kan per kalenderjaar voor maximaal € 15.000,-- aan subsidie op grond van deze paragraaf in aanmerking komen.</text:p>
              </text:list-item>
              <text:list-item text:style-override="id1-3-2-2-1-60-3">
                <text:number>3.</text:number>
                <text:p text:style-name="al">Het college kan in uitzonderlijke gevallen gemotiveerd afwijken van het bepaalde in het vorige lid.</text:p>
              </text:list-item>
            </text:list>
            <text:p text:style-name="al">
            <text:span text:style-name="nadrukvet">Artikel 6:14 Bijzondere bepalingen/verplichtingen</text:span>
          </text:p>
            <text:p text:style-name="al"/>
            <text:list text:style-name="id1-3-2-2-1-63">
              <text:list-item text:style-override="id1-3-2-2-1-63-1">
                <text:number>1.</text:number>
                <text:p text:style-name="al">Als de activiteit waarvoor subsidie wordt gevraagd een presentatie is, heft de subsidieontvanger een naar het oordeel van het college redelijk bedrag als entreegeld.</text:p>
              </text:list-item>
              <text:list-item text:style-override="id1-3-2-2-1-63-2">
                <text:number>2.</text:number>
                <text:p text:style-name="al">Als een subsidieontvanger ook subsidie ontvangt op grond van paragraaf 6.3 van dit hoofdstuk geeft hij in zijn subsidieaanvraag de meerwaarde aan van de activiteiten waarvoor op grond van deze paragraaf subsidie wordt gevraagd ten opzichte van zijn overige, door de gemeente Groningen gesubsidieerde activiteiten. </text:p>
              </text:list-item>
              <text:list-item text:style-override="id1-3-2-2-1-63-3">
                <text:number>3.</text:number>
                <text:p text:style-name="al">Bij de voorbereiding van de activiteiten maakt de subsidieontvanger gebruik van de expertise van ter zake deskundigen. In het activiteitenplan, geeft de subsidieontvanger aan hoe deze voorwaarde zal worden vervuld.</text:p>
              </text:list-item>
            </text:list>
            <text:p text:style-name="al">
            <text:span text:style-name="nadrukvet">Artikel 6:15 Aanvullende weigeringsgronden</text:span>
          </text:p>
            <text:p text:style-name="al"/>
            <text:list text:style-name="id1-3-2-2-1-66">
              <text:list-item text:style-override="id1-3-2-2-1-66-1">
                <text:number>1.</text:number>
                <text:p text:style-name="al">Het college weigert een subsidieaanvraag:</text:p>
                <text:list text:style-name="id1-3-2-2-1-66-1-3">
                  <text:list-item text:style-override="id1-3-2-2-1-66-1-3-1">
                    <text:number>a.</text:number>
                    <text:p text:style-name="al">als minder dan de helft van de actieve leden en/of actieve deelnemers in de gemeente Groningen woont. Dit dient te worden aangetoond met een door het bestuur gewaarmerkte deelnemers- en/of ledenlijst, dat wil zeggen getekend door tenminste twee bestuursleden;</text:p>
                  </text:list-item>
                  <text:list-item text:style-override="id1-3-2-2-1-66-1-3-2">
                    <text:number>b.</text:number>
                    <text:p text:style-name="al">als de subsidieaanvrager onderdeel is van of gelieerd is aan een of meer rechtspersonen zonder statutaire doelstellingen op het gebied van de amateurkunst;</text:p>
                  </text:list-item>
                  <text:list-item text:style-override="id1-3-2-2-1-66-1-3-3">
                    <text:number>c.</text:number>
                    <text:p text:style-name="al">als de uitvoering niet plaatsheeft in de gemeente Groningen;</text:p>
                  </text:list-item>
                  <text:list-item text:style-override="id1-3-2-2-1-66-1-3-4">
                    <text:number>d.</text:number>
                    <text:p text:style-name="al">voor de in artikel 6:12 genoemde activiteiten als subsidieontvanger niet de repetitieruimte in de gemeente Groningen heeft.</text:p>
                  </text:list-item>
                </text:list>
              </text:list-item>
              <text:list-item text:style-override="id1-3-2-2-1-66-2">
                <text:number>2.</text:number>
                <text:p text:style-name="al">Het college kan een subsidieaanvraag weigeren als aan de uitvoerenden voor hun medewerking een financiële vergoeding wordt verstrekt. Deze bepaling geldt niet als de vergoeding voor artistieke leiding wordt verstrekt.</text:p>
              </text:list-item>
            </text:list>
            <text:p text:style-name="al">
            <text:span text:style-name="nadrukvet">Artikel 6:16 Subsidieplafond en verdelingsregels</text:span>
          </text:p>
            <text:p text:style-name="al"/>
            <text:list text:style-name="id1-3-2-2-1-69">
              <text:list-item text:style-override="id1-3-2-2-1-69-1">
                <text:number>1.</text:number>
                <text:p text:style-name="al">Het subsidieplafond voor de in artikel 6:12 genoemde activiteiten bedraagt het daarvoor in de begroting opgenomen bedrag.</text:p>
              </text:list-item>
              <text:list-item text:style-override="id1-3-2-2-1-69-2">
                <text:number>2.</text:number>
                <text:p text:style-name="al">Het college kan per kalenderjaar meerdere aanvraagperioden vaststellen.</text:p>
              </text:list-item>
              <text:list-item text:style-override="id1-3-2-2-1-69-3">
                <text:number>3.</text:number>
                <text:p text:style-name="al">Het college kan per aanvraagperiode een deelbudget vaststellen. Het deelbudget van een aanvraagperiode is gelijk aan het subsidieplafond gedeeld door het aantal aanvraagperioden.</text:p>
              </text:list-item>
              <text:list-item text:style-override="id1-3-2-2-1-69-4">
                <text:number>4.</text:number>
                <text:p text:style-name="al">Het college kan een eventueel overschot op een deelbudget toevoegen aan het deelbudget van de daaropvolgende aanvraagperiode. Dit geldt niet voor de laatste aanvraagperiode van het kalenderjaar.</text:p>
              </text:list-item>
              <text:list-item text:style-override="id1-3-2-2-1-69-5">
                <text:number>5.</text:number>
                <text:p text:style-name="al">Het college kan een eventueel overschot op een deelbudget ook toevoegen aan een deelbudget dat betrekking heeft op paragraaf 6.2.</text:p>
              </text:list-item>
              <text:list-item text:style-override="id1-3-2-2-1-69-6">
                <text:number>6.</text:number>
                <text:p text:style-name="al">Het college brengt in de ontvangen subsidieaanvragen een rangorde aan op basis van de in artikel 6:2 genoemde criteria, waarbij criterium a zwaarder weegt dan b, b zwaarder dan c, etc.</text:p>
              </text:list-item>
              <text:list-item text:style-override="id1-3-2-2-1-69-7">
                <text:number>7.</text:number>
                <text:p text:style-name="al">Als het totaal van de subsidieaanvragen voor een aanvraagperiode hoger is dan het beschikbare subsidiebudget of hoger dan een deelbudget zoals bedoeld in het derde lid van dit artikel, dan wordt het budget over de aanvragen verdeeld op basis van de rangorde zoals bedoeld in het vijfde lid van dit artikel.</text:p>
              </text:list-item>
            </text:list>
            <text:p text:style-name="al">
            <text:span text:style-name="nadrukvet">Paragraaf 6.5 Podiumkunsten</text:span>
          </text:p>
            <text:p text:style-name="al"/>
            <text:p text:style-name="al">
            <text:span text:style-name="nadrukvet">Artikel 6:17 Subsidiabele activiteiten</text:span>
          </text:p>
            <text:p text:style-name="al"/>
            <text:p text:style-name="al">Het college kan aan stichtingen of verenigingen subsidie verlenen voor activiteiten in het kader van de podiumkunsten, zoals bedoeld in de cultuurnota. Hierbij betrekt het college het door de Kunstraad Groningen hierover uitgebrachte advies op basis van de in de cultuurnota genoemde criteria.</text:p>
            <text:p text:style-name="al"/>
            <text:p text:style-name="al">
            <text:span text:style-name="nadrukvet">Artikel 6:18 Subsidie per activiteit</text:span>
          </text:p>
            <text:p text:style-name="al"/>
            <text:p text:style-name="al">De subsidie voor de in het vorige artikel genoemde activiteiten bedraagt maximaal 100% van de noodzakelijke kosten.</text:p>
            <text:p text:style-name="al"/>
            <text:p text:style-name="al">
            <text:span text:style-name="nadrukvet">Artikel 6:19 Aanvullende weigeringsgronden</text:span>
          </text:p>
            <text:p text:style-name="al"/>
            <text:list text:style-name="id1-3-2-2-1-82">
              <text:list-item text:style-override="id1-3-2-2-1-82-1">
                <text:number>1.</text:number>
                <text:p text:style-name="al">Het college kan een subsidieaanvraag weigeren indien een nieuwe instelling zich naar het oordeel van het college nog niet bewezen heeft, gedurende een cultuurnotaperiode.</text:p>
              </text:list-item>
              <text:list-item text:style-override="id1-3-2-2-1-82-2">
                <text:number>2.</text:number>
                <text:p text:style-name="al">Het college kan een subsidieaanvraag weigeren indien de Kunstraad op basis van artikel 6:17 een negatief advies uitbrengt.</text:p>
              </text:list-item>
            </text:list>
            <text:p text:style-name="al">
            <text:span text:style-name="nadrukvet">Artikel 6:20 Subsidieplafond en verdelingsregels</text:span>
          </text:p>
            <text:p text:style-name="al"/>
            <text:list text:style-name="id1-3-2-2-1-85">
              <text:list-item text:style-override="id1-3-2-2-1-85-1">
                <text:number>1.</text:number>
                <text:p text:style-name="al">Het subsidieplafond voor de in artikel 6:17 genoemde activiteiten is gelijk aan het daarvoor in de begroting opgenomen bedrag.</text:p>
              </text:list-item>
              <text:list-item text:style-override="id1-3-2-2-1-85-2">
                <text:number>2.</text:number>
                <text:p text:style-name="al">Het college verdeelt het in de begroting opgenomen bedrag op basis van het in artikel 6:17 bedoelde advies van de Kunstraad.</text:p>
              </text:list-item>
            </text:list>
            <text:p text:style-name="al">
            <text:span text:style-name="nadrukvet">Paragraaf 6.6 Beeldende kunst</text:span>
          </text:p>
            <text:p text:style-name="al"/>
            <text:p text:style-name="al">
            <text:span text:style-name="nadrukvet">Artikel 6:21 Subsidiabele activiteiten</text:span>
          </text:p>
            <text:p text:style-name="al"/>
            <text:p text:style-name="al">Het college kan stichtingen of verenigingen subsidie verlenen voor activiteiten in het kader van de beeldende kunst, zoals bedoeld in de cultuurnota, met name voor collectievorming, museale presentaties, opdrachten aan aansprekende beeldende kunstenaars, instandhouding collectie of productie. Hierbij betrekt het college het door de Kunstraad Groningen hierover uitgebrachte advies op basis van de in de cultuurnota genoemde criteria.</text:p>
            <text:p text:style-name="al"/>
            <text:p text:style-name="al">
            <text:span text:style-name="nadrukvet">Artikel 6:22 Subsidie per activiteit</text:span>
          </text:p>
            <text:p text:style-name="al"/>
            <text:p text:style-name="al">De subsidie voor de in het vorige artikel genoemde activiteiten bedraagt maximaal 100% van de noodzakelijke kosten.</text:p>
            <text:p text:style-name="al"/>
            <text:p text:style-name="al">
            <text:span text:style-name="nadrukvet">Artikel 6:23 Aanvullende weigeringsgronden</text:span>
          </text:p>
            <text:p text:style-name="al"/>
            <text:list text:style-name="id1-3-2-2-1-98">
              <text:list-item text:style-override="id1-3-2-2-1-98-1">
                <text:number>1.</text:number>
                <text:p text:style-name="al">Het college kan een subsidieaanvraag weigeren indien een nieuwe instelling zich naar het oordeel van het college nog niet bewezen heeft, gedurende een cultuurnotaperiode.</text:p>
              </text:list-item>
              <text:list-item text:style-override="id1-3-2-2-1-98-2">
                <text:number>2.</text:number>
                <text:p text:style-name="al">Het college kan een subsidieaanvraag weigeren indien de Kunstraad op basis van artikel 6:21 een negatief advies uitbrengt.</text:p>
              </text:list-item>
            </text:list>
            <text:p text:style-name="al">
            <text:span text:style-name="nadrukvet">Artikel 6:24 Subsidieplafond verdeelregels </text:span>
          </text:p>
            <text:p text:style-name="al"/>
            <text:list text:style-name="id1-3-2-2-1-101">
              <text:list-item text:style-override="id1-3-2-2-1-101-1">
                <text:number>1.</text:number>
                <text:p text:style-name="al">Het subsidieplafond voor de in artikel 6:21 benoemde activiteiten is gelijk aan het daarvoor in de begroting opgenomen bedrag.</text:p>
              </text:list-item>
              <text:list-item text:style-override="id1-3-2-2-1-101-2">
                <text:number>2.</text:number>
                <text:p text:style-name="al">Het college verdeelt het in de begroting opgenomen bedrag op basis van het in artikel 6:21 bedoelde advies van de Kunstraad.</text:p>
              </text:list-item>
            </text:list>
            <text:p text:style-name="al">
            <text:span text:style-name="nadrukvet">Paragraaf 6.7 Materieel Erfgoed</text:span>
          </text:p>
            <text:p text:style-name="al"/>
            <text:p text:style-name="al">
            <text:span text:style-name="nadrukvet">Artikel 6:25 Subsidiabele activiteiten</text:span>
          </text:p>
            <text:p text:style-name="al"/>
            <text:p text:style-name="al">Het college kan aan instellingen subsidie verlenen voor het in stand houden en onder de aandacht brengen van materieel erfgoed, zoals bedoeld in de cultuurnota. Hierbij betrekt het college het door de Kunstraad Groningen hierover uitgebrachte advies op basis van de in de cultuurnota genoemde criteria.</text:p>
            <text:p text:style-name="al"/>
            <text:p text:style-name="al">
            <text:span text:style-name="nadrukvet">Artikel 6:26 Subsidie per activiteit</text:span>
          </text:p>
            <text:p text:style-name="al"/>
            <text:p text:style-name="al">De subsidie voor de in het vorige artikel genoemde activiteiten bedraagt maximaal 100% van de noodzakelijke kosten.</text:p>
            <text:p text:style-name="al"/>
            <text:p text:style-name="al">
            <text:span text:style-name="nadrukvet">Artikel 6:27 Aanvullende weigeringsgronden</text:span>
          </text:p>
            <text:p text:style-name="al"/>
            <text:list text:style-name="id1-3-2-2-1-114">
              <text:list-item text:style-override="id1-3-2-2-1-114-1">
                <text:number>1.</text:number>
                <text:p text:style-name="al">Het college kan een subsidieaanvraag weigeren indien een nieuwe instelling zich naar het oordeel van het college nog niet bewezen heeft, gedurende een cultuurnotaperiode.</text:p>
              </text:list-item>
              <text:list-item text:style-override="id1-3-2-2-1-114-2">
                <text:number>2.</text:number>
                <text:p text:style-name="al">Het college kan een subsidieaanvraag weigeren indien de Kunstraad op basis van artikel 6:25 een negatief advies uitbrengt.</text:p>
              </text:list-item>
            </text:list>
            <text:p text:style-name="al">
            <text:span text:style-name="nadrukvet">Artikel 6:28 Subsidieplafond en verdelingsregels</text:span>
          </text:p>
            <text:p text:style-name="al"/>
            <text:list text:style-name="id1-3-2-2-1-117">
              <text:list-item text:style-override="id1-3-2-2-1-117-1">
                <text:number>1.</text:number>
                <text:p text:style-name="al">Het subsidieplafond voor de in artikel 6:25 genoemde activiteiten is gelijk aan het daarvoor in de begroting opgenomen bedrag.</text:p>
              </text:list-item>
              <text:list-item text:style-override="id1-3-2-2-1-117-2">
                <text:number>2.</text:number>
                <text:p text:style-name="al">Het college verdeelt het in de begroting opgenomen bedrag op basis van het in artikel 6:25 bedoelde advies van de Kunstraad.</text:p>
              </text:list-item>
            </text:list>
            <text:p text:style-name="al">
            <text:span text:style-name="nadrukvet">Paragraaf 6.8 Immaterieel Erfgoed</text:span>
          </text:p>
            <text:p text:style-name="al"/>
            <text:p text:style-name="al">
            <text:span text:style-name="nadrukvet">Artikel 6:29 Subsidiabele activiteiten</text:span>
          </text:p>
            <text:p text:style-name="al"/>
            <text:p text:style-name="al">Het college kan aan instellingen subsidie verlenen voor het in stand houden en onder de aandacht brengen van immaterieel erfgoed.</text:p>
            <text:p text:style-name="al"/>
            <text:p text:style-name="al">
            <text:span text:style-name="nadrukvet">Artikel 6:30 Subsidie per activiteit</text:span>
          </text:p>
            <text:p text:style-name="al"/>
            <text:p text:style-name="al">De subsidie voor de in het vorige artikel genoemde activiteiten bedraagt maximaal 100% van de noodzakelijke kosten.</text:p>
            <text:p text:style-name="al"/>
            <text:p text:style-name="al">
            <text:span text:style-name="nadrukvet">Artikel 6:31 Bijzondere bepalingen/verplichtingen</text:span>
          </text:p>
            <text:p text:style-name="al"/>
            <text:p text:style-name="al">De subsidieaanvraag voor immaterieel erfgoed bevat gegevens over:</text:p>
            <text:p text:style-name="al"/>
            <text:list text:style-name="id1-3-2-2-1-132">
              <text:list-item text:style-override="id1-3-2-2-1-132-1">
                <text:number>a.</text:number>
                <text:p text:style-name="al">het tijdsverloop tussen het subsidiebesluit van het college en de dag dat de activiteit plaatsvindt;</text:p>
              </text:list-item>
              <text:list-item text:style-override="id1-3-2-2-1-132-2">
                <text:number>b.</text:number>
                <text:p text:style-name="al">de uiterlijke verschijningsvorm waarbij de subsidieontvanger ingaat op:</text:p>
                <text:list text:style-name="id1-3-2-2-1-132-2-3">
                  <text:list-item text:style-override="id1-3-2-2-1-132-2-3-1">
                    <text:number>i.</text:number>
                    <text:p text:style-name="al">het risico van overlast en hinder voor de omgeving;</text:p>
                  </text:list-item>
                  <text:list-item text:style-override="id1-3-2-2-1-132-2-3-2">
                    <text:number>ii.</text:number>
                    <text:p text:style-name="al">risico’s voor de verkeersveiligheid of de veiligheid in het algemeen.</text:p>
                  </text:list-item>
                </text:list>
              </text:list-item>
              <text:list-item text:style-override="id1-3-2-2-1-132-3">
                <text:number>c.</text:number>
                <text:p text:style-name="al">de locatie waar de activiteit plaatsvindt.</text:p>
              </text:list-item>
            </text:list>
            <text:p text:style-name="al">
            <text:span text:style-name="nadrukvet">Artikel 6:32 Aanvullende weigeringsgronden</text:span>
          </text:p>
            <text:p text:style-name="al"/>
            <text:p text:style-name="al">Het college kan een subsidieaanvraag voor immaterieel erfgoed weigeren als:</text:p>
            <text:p text:style-name="al"/>
            <text:list text:style-name="id1-3-2-2-1-137">
              <text:list-item text:style-override="id1-3-2-2-1-137-1">
                <text:number>a.</text:number>
                <text:p text:style-name="al">de activiteit naar het oordeel van het college niet voldoende toegankelijk is voor het algemene publiek;</text:p>
              </text:list-item>
              <text:list-item text:style-override="id1-3-2-2-1-137-2">
                <text:number>b.</text:number>
                <text:p text:style-name="al">het college kan een subsidieaanvraag weigeren indien een nieuwe instelling zich naar het oordeel van het college nog niet bewezen heeft, gedurende een cultuurnotaperiode.</text:p>
              </text:list-item>
            </text:list>
            <text:p text:style-name="al">
            <text:span text:style-name="nadrukvet">Artikel 6:33 Subsidieplafond en verdelingsregels</text:span>
          </text:p>
            <text:p text:style-name="al"/>
            <text:list text:style-name="id1-3-2-2-1-140">
              <text:list-item text:style-override="id1-3-2-2-1-140-1">
                <text:number>1.</text:number>
                <text:p text:style-name="al">Het subsidieplafond voor de in artikel 6:29 genoemde activiteiten is gelijk aan het daarvoor in de begroting opgenomen bedrag.</text:p>
              </text:list-item>
              <text:list-item text:style-override="id1-3-2-2-1-140-2">
                <text:number>2.</text:number>
                <text:p text:style-name="al">Als het totaal van de subsidieaanvragen hoger is dan het subsidieplafond dan is de verdeelwijze als volgt:</text:p>
                <text:list text:style-name="id1-3-2-2-1-140-2-3">
                  <text:list-item text:style-override="id1-3-2-2-1-140-2-3-1">
                    <text:number>a.</text:number>
                    <text:p text:style-name="al">op tijd ingediende vervolgaanvragen hebben voorrang boven andere aanvragen;</text:p>
                  </text:list-item>
                  <text:list-item text:style-override="id1-3-2-2-1-140-2-3-2">
                    <text:number>b.</text:number>
                    <text:p text:style-name="al">als na bovenstaande verdeelwijze nog middelen resteren dan worden deze over de overige, op tijd ingediende subsidieaanvragen verdeeld.</text:p>
                  </text:list-item>
                </text:list>
              </text:list-item>
            </text:list>
            <text:p text:style-name="al">
            <text:span text:style-name="nadrukvet">Paragraaf 6.9 Letteren</text:span>
          </text:p>
            <text:p text:style-name="al"/>
            <text:p text:style-name="al">
            <text:span text:style-name="nadrukvet">Artikel 6:34 Subsidiabele activiteiten</text:span>
          </text:p>
            <text:p text:style-name="al"/>
            <text:p text:style-name="al">Het college kan aan instellingen subsidie verlenen voor activiteiten in het kader van de letteren, zoals bedoeld in de cultuurnota en/of de bibliotheekvisie. Hierbij betrekt het college het door de Kunstraad Groningen hierover uitgebrachte advies op basis van de in de cultuurnota genoemde criteria.</text:p>
            <text:p text:style-name="al"/>
            <text:p text:style-name="al">
            <text:span text:style-name="nadrukvet">Artikel 6:35 Subsidie per activiteit</text:span>
          </text:p>
            <text:p text:style-name="al"/>
            <text:p text:style-name="al">De subsidie voor de in het vorige artikel genoemde activiteiten bedraagt maximaal 100% van de noodzakelijke kosten.</text:p>
            <text:p text:style-name="al"/>
            <text:p text:style-name="al">
            <text:span text:style-name="nadrukvet">Artikel 6:36 Aanvullende weigeringsgronden</text:span>
          </text:p>
            <text:p text:style-name="al"/>
            <text:list text:style-name="id1-3-2-2-1-153">
              <text:list-item text:style-override="id1-3-2-2-1-153-1">
                <text:number>1.</text:number>
                <text:p text:style-name="al">Het college kan een subsidieaanvraag weigeren indien een nieuwe instelling zich naar het oordeel van het college nog niet bewezen heeft, gedurende een cultuurnotaperiode.</text:p>
              </text:list-item>
              <text:list-item text:style-override="id1-3-2-2-1-153-2">
                <text:number>2.</text:number>
                <text:p text:style-name="al">Het college kan een subsidieaanvraag weigeren indien de Kunstraad op basis van artikel 6:34 een negatief advies uitbrengt.</text:p>
              </text:list-item>
            </text:list>
            <text:p text:style-name="al">
            <text:span text:style-name="nadrukvet">Artikel 6:37 Subsidieplafond en verdelingsregels</text:span>
          </text:p>
            <text:p text:style-name="al"/>
            <text:list text:style-name="id1-3-2-2-1-156">
              <text:list-item text:style-override="id1-3-2-2-1-156-1">
                <text:number>1.</text:number>
                <text:p text:style-name="al">Het subsidieplafond voor de in artikel 6:34 genoemde activiteiten is gelijk aan het daarvoor in de begroting opgenomen bedrag.</text:p>
              </text:list-item>
              <text:list-item text:style-override="id1-3-2-2-1-156-2">
                <text:number>2.</text:number>
                <text:p text:style-name="al">Het college verdeelt het in de begroting opgenomen bedrag op basis van het in artikel 6:34 bedoelde advies van de Kunstraad.</text:p>
              </text:list-item>
            </text:list>
            <text:p text:style-name="al">
            <text:span text:style-name="nadrukvet">Paragraaf 6.10 Culturele beurzen</text:span>
          </text:p>
            <text:p text:style-name="al"/>
            <text:p text:style-name="al">
            <text:span text:style-name="nadrukvet">Artikel 6:38 Subsidiabele activiteiten</text:span>
          </text:p>
            <text:p text:style-name="al"/>
            <text:list text:style-name="id1-3-2-2-1-161">
              <text:list-item text:style-override="id1-3-2-2-1-161-1">
                <text:number>1.</text:number>
                <text:p text:style-name="al">Het college kan subsidie verlenen, in de vorm van een beurs, naar aanleiding van een prijsvraag of als stipendium. De volgende beurzen komen voor subsidie in aanmerking:</text:p>
                <text:list text:style-name="id1-3-2-2-1-161-1-3">
                  <text:list-item text:style-override="id1-3-2-2-1-161-1-3-1">
                    <text:number>a.</text:number>
                    <text:p text:style-name="al">Andrea Elkenbrachtfonds;</text:p>
                  </text:list-item>
                  <text:list-item text:style-override="id1-3-2-2-1-161-1-3-2">
                    <text:number>b.</text:number>
                    <text:p text:style-name="al">2 beeldende kunst stipendia gemeente Groningen (Horizon en Land);</text:p>
                  </text:list-item>
                  <text:list-item text:style-override="id1-3-2-2-1-161-1-3-3">
                    <text:number>c.</text:number>
                    <text:p text:style-name="al">2 letteren stipendia gemeente Groningen.</text:p>
                  </text:list-item>
                </text:list>
              </text:list-item>
              <text:list-item text:style-override="id1-3-2-2-1-161-2">
                <text:number>2.</text:number>
                <text:p text:style-name="al">Om in aanmerking te komen voor subsidie dient voldaan te worden aan de bij uitschrijving van de beurs relevante criteria.</text:p>
              </text:list-item>
              <text:list-item text:style-override="id1-3-2-2-1-161-3">
                <text:number>3.</text:number>
                <text:p text:style-name="al">De subsidie wordt toegekend op basis van beoordeling door een jury.</text:p>
              </text:list-item>
            </text:list>
            <text:p text:style-name="al">
            <text:span text:style-name="nadrukvet">Artikel 6:39 Subsidie per activiteit</text:span>
          </text:p>
            <text:p text:style-name="al"/>
            <text:p text:style-name="al">De subsidie voor de in het vorige artikel genoemde activiteiten bedraagt maximaal het daarvoor in de begroting opgenomen bedrag.</text:p>
            <text:p text:style-name="al"/>
            <text:p text:style-name="al">
            <text:span text:style-name="nadrukvet">Artikel 6:40 Bijzondere bepalingen/verplichtingen</text:span>
          </text:p>
            <text:p text:style-name="al"/>
            <text:p text:style-name="al">Het subsidiebedrag dient aangewend te worden voor de realisering van een kunstuiting van de subsidieontvanger, zoals bedoeld in de regels van de relevante culturele beurs.</text:p>
            <text:p text:style-name="al"/>
            <text:p text:style-name="al">
            <text:span text:style-name="nadrukvet">Artikel 6:41 Aanvullende weigeringsgronden</text:span>
          </text:p>
            <text:p text:style-name="al"/>
            <text:p text:style-name="al">Het college verleent geen subsidie, indien de inzendingen voor de beurs naar het oordeel van de jury van onvoldoende kwaliteit zijn.</text:p>
            <text:p text:style-name="al"/>
            <text:p text:style-name="al">
            <text:span text:style-name="nadrukvet">Paragraaf 6:11 Activiteiten Groninger Forum</text:span>
          </text:p>
            <text:p text:style-name="al"/>
            <text:p text:style-name="al">
            <text:span text:style-name="nadrukvet">Artikel 6:42 Begripsbepalingen</text:span>
          </text:p>
            <text:p text:style-name="al"/>
            <text:p text:style-name="al">In aanvulling op het begrippenkader zoals vastgelegd in de ASV en in paragraaf 6.1 wordt voor de toepassing van deze paragraaf verstaan onder:</text:p>
            <text:p text:style-name="al"/>
            <text:p text:style-name="al">Groninger Forum: Een openbare, multifunctionele cultuurinstelling in Groningen, met een vernieuwende interdisciplinaire programmering</text:p>
            <text:p text:style-name="al"/>
            <text:p text:style-name="al">
            <text:span text:style-name="nadrukvet">Artikel 6:43 Subsidiabele activiteiten</text:span>
          </text:p>
            <text:p text:style-name="al"/>
            <text:list text:style-name="id1-3-2-2-1-184">
              <text:list-item text:style-override="id1-3-2-2-1-184-1">
                <text:number>1.</text:number>
                <text:p text:style-name="al">Het college kan subsidie verlenen voor een integraal aanbod van de volgende activiteiten in één publieks- en cultuurinstelling (Groninger Forum), op het gebied van:</text:p>
                <text:list text:style-name="id1-3-2-2-1-184-1-3">
                  <text:list-item text:style-override="id1-3-2-2-1-184-1-3-1">
                    <text:number>a.</text:number>
                    <text:p text:style-name="al">ontmoeting en debat;</text:p>
                  </text:list-item>
                  <text:list-item text:style-override="id1-3-2-2-1-184-1-3-2">
                    <text:number>b.</text:number>
                    <text:p text:style-name="al">kennis en informatie;</text:p>
                  </text:list-item>
                  <text:list-item text:style-override="id1-3-2-2-1-184-1-3-3">
                    <text:number>c.</text:number>
                    <text:p text:style-name="al">lezen en literatuur;</text:p>
                  </text:list-item>
                  <text:list-item text:style-override="id1-3-2-2-1-184-1-3-4">
                    <text:number>d.</text:number>
                    <text:p text:style-name="al">leesbevordering;</text:p>
                  </text:list-item>
                  <text:list-item text:style-override="id1-3-2-2-1-184-1-3-5">
                    <text:number>e.</text:number>
                    <text:p text:style-name="al">film;</text:p>
                  </text:list-item>
                  <text:list-item text:style-override="id1-3-2-2-1-184-1-3-6">
                    <text:number>f.</text:number>
                    <text:p text:style-name="al">cultuur educatie;</text:p>
                  </text:list-item>
                  <text:list-item text:style-override="id1-3-2-2-1-184-1-3-7">
                    <text:number>g.</text:number>
                    <text:p text:style-name="al">netwerktaken zoals omschreven in de Bibliotheekvisie;</text:p>
                  </text:list-item>
                  <text:list-item text:style-override="id1-3-2-2-1-184-1-3-8">
                    <text:number>h.</text:number>
                    <text:p text:style-name="al">culturele activiteiten.</text:p>
                  </text:list-item>
                </text:list>
              </text:list-item>
              <text:list-item text:style-override="id1-3-2-2-1-184-2">
                <text:number>2.</text:number>
                <text:p text:style-name="al">Het college houdt bij de verlening van subsidie op basis van het eerste lid onder a. tot en met hi. rekening met het door de Kunstraad Groningen hierover uitgebrachte advies.</text:p>
              </text:list-item>
              <text:list-item text:style-override="id1-3-2-2-1-184-3">
                <text:number>3.</text:number>
                <text:p text:style-name="al">De Kunstraad Groningen houdt in zijn advies aan het college rekening met de in de cultuurnota genoemde criteria, alsmede met de volgende toetsingscriteria:</text:p>
                <text:list text:style-name="id1-3-2-2-1-184-3-3">
                  <text:list-item text:style-override="id1-3-2-2-1-184-3-3-1">
                    <text:number>a.</text:number>
                    <text:p text:style-name="al">aanvullend op het aanbod;</text:p>
                  </text:list-item>
                  <text:list-item text:style-override="id1-3-2-2-1-184-3-3-2">
                    <text:number>b.</text:number>
                    <text:p text:style-name="al">cultureel ondernemerschap;</text:p>
                  </text:list-item>
                  <text:list-item text:style-override="id1-3-2-2-1-184-3-3-3">
                    <text:number>c.</text:number>
                    <text:p text:style-name="al">deelnemers- en/of publieksbereik;</text:p>
                  </text:list-item>
                  <text:list-item text:style-override="id1-3-2-2-1-184-3-3-4">
                    <text:number>d.</text:number>
                    <text:p text:style-name="al">degelijkheid van de financiële onderbouwing;</text:p>
                  </text:list-item>
                  <text:list-item text:style-override="id1-3-2-2-1-184-3-3-5">
                    <text:number>e.</text:number>
                    <text:p text:style-name="al">stevigheid van de organisatie;</text:p>
                  </text:list-item>
                  <text:list-item text:style-override="id1-3-2-2-1-184-3-3-6">
                    <text:number>f.</text:number>
                    <text:p text:style-name="al">kans van slagen; </text:p>
                  </text:list-item>
                  <text:list-item text:style-override="id1-3-2-2-1-184-3-3-7">
                    <text:number>g.</text:number>
                    <text:p text:style-name="al">artistiek inhoudelijke kwaliteit;</text:p>
                  </text:list-item>
                  <text:list-item text:style-override="id1-3-2-2-1-184-3-3-8">
                    <text:number>h.</text:number>
                    <text:p text:style-name="al">bedrijfsmatige gezondheid;</text:p>
                  </text:list-item>
                  <text:list-item text:style-override="id1-3-2-2-1-184-3-3-9">
                    <text:number>i.</text:number>
                    <text:p text:style-name="al">maatschappelijke bijdrage.</text:p>
                  </text:list-item>
                </text:list>
              </text:list-item>
            </text:list>
            <text:p text:style-name="al">
            <text:span text:style-name="nadrukvet">Artikel 6:44 Bijzondere bepalingen/verplichtingen</text:span>
          </text:p>
            <text:p text:style-name="al"/>
            <text:list text:style-name="id1-3-2-2-1-187">
              <text:list-item text:style-override="id1-3-2-2-1-187-1">
                <text:number>1.</text:number>
                <text:p text:style-name="al">Met betrekking tot de subsidie op basis van de Nadere regel zijn de volgende bepalingen van toepassing. De subsidieontvanger stelt een jaarlijks te actualiseren integraal activiteitenplan op. Dat moet zijn voorzien van:</text:p>
                <text:list text:style-name="id1-3-2-2-1-187-1-3">
                  <text:list-item text:style-override="id1-3-2-2-1-187-1-3-1">
                    <text:number>a.</text:number>
                    <text:p text:style-name="al">een beschrijving van de doelgroep waarvoor de activiteiten worden uitgevoerd;</text:p>
                  </text:list-item>
                  <text:list-item text:style-override="id1-3-2-2-1-187-1-3-2">
                    <text:number>b.</text:number>
                    <text:p text:style-name="al">gegevens over de deelname aan de activiteiten;</text:p>
                  </text:list-item>
                  <text:list-item text:style-override="id1-3-2-2-1-187-1-3-3">
                    <text:number>c.</text:number>
                    <text:p text:style-name="al">gegevens over de eigen bijdrage van de deelnemers aan de activiteiten;</text:p>
                  </text:list-item>
                  <text:list-item text:style-override="id1-3-2-2-1-187-1-3-4">
                    <text:number>d.</text:number>
                    <text:p text:style-name="al">gegevens over de frequentie waarmee de activiteiten worden uitgevoerd</text:p>
                  </text:list-item>
                  <text:list-item text:style-override="id1-3-2-2-1-187-1-3-5">
                    <text:number>e.</text:number>
                    <text:p text:style-name="al">een beschrijving van welk percentage van de inkomsten uit eigen inkomsten afkomstig is.</text:p>
                  </text:list-item>
                  <text:list-item text:style-override="id1-3-2-2-1-187-1-3-6">
                    <text:number>f.</text:number>
                    <text:p text:style-name="al">de subsidieontvanger dient vrijwilligersbeleid te formuleren.</text:p>
                  </text:list-item>
                  <text:list-item text:style-override="id1-3-2-2-1-187-1-3-7">
                    <text:number>g.</text:number>
                    <text:p text:style-name="al">de subsidieontvanger dient vrijwilligers die actief zijn binnen de organisatie, alsmede inwoners te betrekken bij zowel bij de ontwikkeling als bij de uitvoering van activiteiten en programma’s.</text:p>
                  </text:list-item>
                  <text:list-item text:style-override="id1-3-2-2-1-187-1-3-8">
                    <text:number>h.</text:number>
                    <text:p text:style-name="al">de subsidieontvanger dient goede bereikbaarheidsinformatie op te nemen in diens marketinguitingen (zowel in print als online) en zich in te spannen om alle informatie ook zo goed mogelijk beschikbaar maakt voor mensen met een auditieve of visuele beperking en anderstaligen (in elk geval Engels en Duits).</text:p>
                  </text:list-item>
                </text:list>
              </text:list-item>
              <text:list-item text:style-override="id1-3-2-2-1-187-2">
                <text:number>2.</text:number>
                <text:p text:style-name="al">Met betrekking tot de subsidie op basis van de Nadere regel zijn de volgende verplichtingen van toepassing:</text:p>
                <text:list text:style-name="id1-3-2-2-1-187-2-3">
                  <text:list-item text:style-override="id1-3-2-2-1-187-2-3-1">
                    <text:number>a.</text:number>
                    <text:p text:style-name="al">de subsidieontvanger dient tot aan de opening jaarlijks gemiddeld 5% van de toegekende subsidie te reserveren voor het opbouwen van voldoende weerstandsvermogen;</text:p>
                  </text:list-item>
                  <text:list-item text:style-override="id1-3-2-2-1-187-2-3-2">
                    <text:number>b.</text:number>
                    <text:p text:style-name="al">de subsidieontvanger rapporteert driemaandelijks aan het college over de activiteiten genoemd in artikel 6:43 lid 1; </text:p>
                  </text:list-item>
                  <text:list-item text:style-override="id1-3-2-2-1-187-2-3-3">
                    <text:number>c.</text:number>
                    <text:p text:style-name="al">in het kader van het vorige sub lid zorgt de subsidieontvanger voor een sluitende exploitatie en adequate governance en rapporteert daar over aan het college.</text:p>
                  </text:list-item>
                </text:list>
              </text:list-item>
            </text:list>
            <text:p text:style-name="al">
            <text:span text:style-name="nadrukvet">Artikel 6:45 Aanvullende weigeringsgronden</text:span>
          </text:p>
            <text:p text:style-name="al"/>
            <text:list text:style-name="id1-3-2-2-1-190">
              <text:list-item text:style-override="id1-3-2-2-1-190-1">
                <text:number>1.</text:number>
                <text:p text:style-name="al">Het college kan een subsidieaanvraag voor de in artikel 6:43 bedoelde activiteiten weigeren als er onvoldoende vorderingen in verband met de in artikel 6:43 lid 1 bedoelde activiteiten wordt geconstateerd.</text:p>
              </text:list-item>
              <text:list-item text:style-override="id1-3-2-2-1-190-2">
                <text:number>2.</text:number>
                <text:p text:style-name="al">Het college kan een subsidieaanvraag (gedeeltelijk) weigeren indien de Kunstraad op basis van artikel 6:43 lid 2 een negatief advies uitbrengt.</text:p>
              </text:list-item>
              <text:list-item text:style-override="id1-3-2-2-1-190-3">
                <text:number>3.</text:number>
                <text:p text:style-name="al">Het college kan een subsidieaanvraag (gedeeltelijk) weigeren indien niet wordt voldaan aan de verplichting zoals genoemd in artikel 6:44 lid 2 onder a.</text:p>
              </text:list-item>
              <text:list-item text:style-override="id1-3-2-2-1-190-4">
                <text:number>4.</text:number>
                <text:p text:style-name="al">Het college kan een subsidieaanvraag (gedeeltelijk) weigeren indien de subsidieontvanger niet voldoet aan de Code Cultural Governance.</text:p>
              </text:list-item>
              <text:list-item text:style-override="id1-3-2-2-1-190-5">
                <text:number>5.</text:number>
                <text:p text:style-name="al">Het college kan een subsidieaanvraag (gedeeltelijk) weigeren indien de subsidieontvanger niet voldoet aan de voorwaarden zoals die zijn gesteld in de Kadernota Cultuur Ruimte voor vernieuwing, vernieuwing voor ruimte ten aanzien van cultureel ondernemerschap.</text:p>
              </text:list-item>
              <text:list-item text:style-override="id1-3-2-2-1-190-6">
                <text:number>6.</text:number>
                <text:p text:style-name="al">Het college kan een subsidieaanvraag (gedeeltelijk) weigeren indien er onvoldoende weerstandsvermogen opgebouwd wordt.</text:p>
              </text:list-item>
              <text:list-item text:style-override="id1-3-2-2-1-190-7">
                <text:number>7.</text:number>
                <text:p text:style-name="al">Het college kan een subsidieaanvraag (gedeeltelijk) weigeren indien het integraal activiteitenplan te weinig kwaliteit heeft.</text:p>
              </text:list-item>
            </text:list>
            <text:p text:style-name="al">
            <text:span text:style-name="nadrukvet">Artikel 6:46 Subsidieplafond</text:span>
          </text:p>
            <text:p text:style-name="al"/>
            <text:p text:style-name="al">Voor het totaal van de in artikel 6:43 lid 1 genoemde activiteiten is het subsidieplafond gelijk aan de in de begroting hiervoor opgenomen bedragen.</text:p>
            <text:p text:style-name="al"/>
            <text:p text:style-name="al">
            <text:span text:style-name="nadrukvet">Paragraaf 6.12 Cofinancieringsfonds</text:span>
          </text:p>
            <text:p text:style-name="al"/>
            <text:p text:style-name="al">
            <text:span text:style-name="nadrukvet">Artikel 6:47 Subsidiabele activiteiten</text:span>
          </text:p>
            <text:p text:style-name="al"/>
            <text:list text:style-name="id1-3-2-2-1-199">
              <text:list-item text:style-override="id1-3-2-2-1-199-1">
                <text:number>1.</text:number>
                <text:p text:style-name="al">Het college kan subsidie verlenen voor projecten die sector overstijgend zijn op het gebied van cultuur en ruimtelijke ordening of cultuur en maatschappij.</text:p>
              </text:list-item>
              <text:list-item text:style-override="id1-3-2-2-1-199-2">
                <text:number>2.</text:number>
                <text:p text:style-name="al">De subsidie voor de in het vorige artikel genoemde activiteiten bedraagt maximaal 50% van de noodzakelijke kosten. </text:p>
              </text:list-item>
              <text:list-item text:style-override="id1-3-2-2-1-199-3">
                <text:number>3.</text:number>
                <text:p text:style-name="al">Een aanvrager kan per kalenderjaar voor maximaal € 15.000 aan subsidie op grond van deze paragraaf in aanmerking komen. </text:p>
              </text:list-item>
              <text:list-item text:style-override="id1-3-2-2-1-199-4">
                <text:number>4.</text:number>
                <text:p text:style-name="al">Het college kan in uitzonderlijke gevallen gemotiveerd afwijken van het bepaalde in het vorige lid.</text:p>
              </text:list-item>
            </text:list>
            <text:p text:style-name="al">
            <text:span text:style-name="nadrukvet">Artikel 6:48 Bijzondere bepalingen/verplichtingen</text:span>
          </text:p>
            <text:p text:style-name="al"/>
            <text:list text:style-name="id1-3-2-2-1-202">
              <text:list-item text:style-override="id1-3-2-2-1-202-1">
                <text:number>1.</text:number>
                <text:p text:style-name="al">De activiteiten dienen een bijdrage te leveren aan de strategieën zoals genoemd in de cultuurnota en aan één of meer van de onderstaande voorwaarden te voldoen:</text:p>
                <text:list text:style-name="id1-3-2-2-1-202-1-3">
                  <text:list-item text:style-override="id1-3-2-2-1-202-1-3-1">
                    <text:number>a.</text:number>
                    <text:p text:style-name="al">door middel van kunst en cultuur een bijdrage te leveren aan maatschappelijke vraagstukken bijvoorbeeld op het gebied van duurzaamheid, zorg en sociale cohesie.</text:p>
                  </text:list-item>
                  <text:list-item text:style-override="id1-3-2-2-1-202-1-3-2">
                    <text:number>b.</text:number>
                    <text:p text:style-name="al">door middel van culturele activiteiten in de openbare ruime een bijdrage leveren aan gebiedsontwikkeling en het vergroten van het publieksbereik van de culturele sector.</text:p>
                  </text:list-item>
                </text:list>
              </text:list-item>
              <text:list-item text:style-override="id1-3-2-2-1-202-2">
                <text:number>2.</text:number>
                <text:p text:style-name="al">De subsidieontvanger is verplicht:</text:p>
                <text:list text:style-name="id1-3-2-2-1-202-2-3">
                  <text:list-item text:style-override="id1-3-2-2-1-202-2-3-1">
                    <text:number>a.</text:number>
                    <text:p text:style-name="al">een naar het oordeel van het college redelijke financiële eigen bijdrage te leveren aan de uitvoering van de activiteiten evenals een redelijke bijdrage van derden.</text:p>
                  </text:list-item>
                  <text:list-item text:style-override="id1-3-2-2-1-202-2-3-2">
                    <text:number>b.</text:number>
                    <text:p text:style-name="al">voor zover van toepassing een naar het oordeel van het college redelijk bedrag als entree te heffen van de bezoekers van de activiteit.</text:p>
                  </text:list-item>
                  <text:list-item text:style-override="id1-3-2-2-1-202-2-3-3">
                    <text:number>c.</text:number>
                    <text:p text:style-name="al">om de relatie aan te geven tussen de activiteiten waarvoor op grond van deze paragraaf subsidie wordt gevraagd en zijn reguliere activiteiten als hij daarvoor subsidie ontvangt krachtens een gemeentelijke subsidieregeling of van een derde.</text:p>
                  </text:list-item>
                </text:list>
              </text:list-item>
              <text:list-item text:style-override="id1-3-2-2-1-202-3">
                <text:number>3.</text:number>
                <text:p text:style-name="al">De subsidieontvanger die naast de activiteiten waarvoor subsidie krachtens deze paragraaf wordt gevraagd tevens andere activiteiten uitvoert, dient:</text:p>
                <text:list text:style-name="id1-3-2-2-1-202-3-3">
                  <text:list-item text:style-override="id1-3-2-2-1-202-3-3-1">
                    <text:number>a.</text:number>
                    <text:p text:style-name="al">bij de aanvraag tot subsidieverlening een begroting te voegen van al zijn baten en lasten tenzij hij deze begroting reeds eerder bij het college heeft ingediend, en</text:p>
                  </text:list-item>
                  <text:list-item text:style-override="id1-3-2-2-1-202-3-3-2">
                    <text:number>b.</text:number>
                    <text:p text:style-name="al">bij de aanvraag tot subsidievaststelling een rekening van al zijn baten en lasten te voegen tenzij hij deze rekening reeds eerder bij het college heeft ingediend.</text:p>
                  </text:list-item>
                </text:list>
              </text:list-item>
              <text:list-item text:style-override="id1-3-2-2-1-202-4">
                <text:number>4.</text:number>
                <text:p text:style-name="al">Subsidie wordt alleen verstrekt voor een activiteit, niet voor investeringen in goederen of huisvesting.</text:p>
              </text:list-item>
            </text:list>
            <text:p text:style-name="al">
            <text:span text:style-name="nadrukvet">Artikel 6:49 Aanvullende weigeringsgronden</text:span>
          </text:p>
            <text:p text:style-name="al"/>
            <text:p text:style-name="al">Het college kan een subsidieaanvraag weigeren als de activiteiten gericht zijn op het behalen van winst.</text:p>
            <text:p text:style-name="al"/>
            <text:p text:style-name="al">
            <text:span text:style-name="nadrukvet">Artikel 6:50 Subsidieplafond en verdelingsregels</text:span>
          </text:p>
            <text:p text:style-name="al"/>
            <text:list text:style-name="id1-3-2-2-1-209">
              <text:list-item text:style-override="id1-3-2-2-1-209-1">
                <text:number>1.</text:number>
                <text:p text:style-name="al">Per kalenderjaar is het subsidieplafond voor de in artikel 6:47 genoemde activiteiten gelijk aan het daarvoor in de begroting opgenomen bedrag.</text:p>
              </text:list-item>
              <text:list-item text:style-override="id1-3-2-2-1-209-2">
                <text:number>2.</text:number>
                <text:p text:style-name="al">Het college verdeelt het subsidiebedrag over de aanvragen die in aanmerking komen voor subsidie op volgorde van binnenkomst.</text:p>
              </text:list-item>
            </text:list>
            <text:p text:style-name="al">
            <text:span text:style-name="nadrukvet">Paragraaf 6.13 Tweejarige bewezen talentregeling</text:span>
          </text:p>
            <text:p text:style-name="al"/>
            <text:p text:style-name="al">
            <text:span text:style-name="nadrukvet">Artikel 6:51</text:span>
            <text:span text:style-name="nadrukvet"> Doel van de regeling</text:span>
          </text:p>
            <text:p text:style-name="al"/>
            <text:list text:style-name="id1-3-2-2-1-214">
              <text:list-item text:style-override="id1-3-2-2-1-214-1">
                <text:number>1.</text:number>
                <text:p text:style-name="al">De subsidie kan worden verstrekt aan culturele organisaties (hier op te vatten als een samenwerkingsverband van mensen die gezamenlijk een waardevolle culturele bijdrage leveren aan de maatschappij) van professionele kunstenaars om hen te ondersteunen bij het ontwikkelen van een eigen signatuur en de bedrijfsmatige gezondheid te vergroten om zo een betekenisvolle bijdrage te leveren aan de hedendaagse kunst in de gemeente Groningen. </text:p>
                <text:p text:style-name="al">De subsidie heeft tot doel experimenteren en “vlieguren” mogelijk te maken, het oeuvre te stimuleren, de zichtbaarheid en cultureel ondernemerschap te vergroten.</text:p>
              </text:list-item>
              <text:list-item text:style-override="id1-3-2-2-1-214-2">
                <text:number>2.</text:number>
                <text:p text:style-name="al">De regeling is beschikbaar voor organisaties op het gebied van de podiumkunsten (dans, muziek, theater), beeldende kunst, literaire en audiovisuele kunst, of combinaties daarvan. </text:p>
              </text:list-item>
            </text:list>
            <text:p text:style-name="al">
            <text:span text:style-name="nadrukvet">Artikel 6:52</text:span>
            <text:span text:style-name="nadrukvet">Subsidiabele activiteiten</text:span>
          </text:p>
            <text:p text:style-name="al"/>
            <text:p text:style-name="al">Het college kan subsidie verstrekken aan culturele organisaties die naar de mening van het college zoveel talent hebben dat met ondersteuning van een subsidie op grond van deze regeling een eigen signatuur kan worden ontwikkeld en de kans vergroot dat het talent tot wasdom komt.</text:p>
            <text:p text:style-name="al"/>
            <text:p text:style-name="al">
            <text:span text:style-name="nadrukvet">Artikel 6:53</text:span>
            <text:span text:style-name="nadrukvet"> Relevante procedure</text:span>
          </text:p>
            <text:p text:style-name="al"/>
            <text:list text:style-name="id1-3-2-2-1-221">
              <text:list-item text:style-override="id1-3-2-2-1-221-1">
                <text:number>1.</text:number>
                <text:p text:style-name="al">In afwijking van artikel 7 ASV, besluit het college wanneer en hoelang deze regeling wordt opengesteld voor het indienen van aanvragen. </text:p>
                <text:p text:style-name="al">Dit besluit wordt bekend gemaakt op overheid.nl.</text:p>
              </text:list-item>
              <text:list-item text:style-override="id1-3-2-2-1-221-2">
                <text:number>2.</text:number>
                <text:p text:style-name="al">Subsidie op grond van deze paragraaf wordt verstrekt voor een periode van twee jaar. De subsidie wordt in principe per jaar in twee gelijke delen uitbetaald.</text:p>
                <text:p text:style-name="al">Na het eerste jaar wordt met de subsidieontvanger de stand van zaken besproken. Indien daartoe aanleiding is, kan om een update van de aanvraag worden gevraagd.</text:p>
              </text:list-item>
              <text:list-item text:style-override="id1-3-2-2-1-221-3">
                <text:number>3.</text:number>
                <text:p text:style-name="al">Om versnippering van het beschikbare budget te voorkomen wordt per subsidietijdvak van twee jaar zoals bedoeld in het tweede lid, aan een beperkt aantal organisaties subsidie verstrekt.</text:p>
              </text:list-item>
              <text:list-item text:style-override="id1-3-2-2-1-221-4">
                <text:number>4.</text:number>
                <text:p text:style-name="al">De hoogte van het beschikbare budget bepaalt het aantal te verstrekken subsidies, met inachtneming van artikel 6:54. </text:p>
              </text:list-item>
              <text:list-item text:style-override="id1-3-2-2-1-221-5">
                <text:number>5.</text:number>
                <text:p text:style-name="al">Het college laat zich over de aanvragen adviseren door de Kunstraad. </text:p>
              </text:list-item>
              <text:list-item text:style-override="id1-3-2-2-1-221-6">
                <text:number>6.</text:number>
                <text:p text:style-name="al">De aanvrager wordt in de gelegenheid gesteld het plan toe te lichten in een gesprek met de Kunstraad.</text:p>
              </text:list-item>
              <text:list-item text:style-override="id1-3-2-2-1-221-7">
                <text:number>7.</text:number>
                <text:p text:style-name="al">Tijdens de behandeling van de aanvraag geven het college noch de Kunstraad informatie over de voortgang.</text:p>
              </text:list-item>
              <text:list-item text:style-override="id1-3-2-2-1-221-8">
                <text:number>8.</text:number>
                <text:p text:style-name="al">Het advies van de Kunstraad komt op basis van consensus tot stand. </text:p>
              </text:list-item>
              <text:list-item text:style-override="id1-3-2-2-1-221-9">
                <text:number>9.</text:number>
                <text:p text:style-name="al">De Kunstraad hanteert bij de beoordeling van de aanvragen het volgende wegingskader:</text:p>
                <text:p text:style-name="al"/>
                <text:p><draw:frame draw:style-name="lidiv"><draw:text-box ofo:max-width="15.3cm" ofo:min-height="1cm" ofo:min-width="5cm"><text:section text:name="table_id1-3-2-2-1-221-9-4" text:style-name="table"><text:p text:style-name="table_top"/>
                <table:table table:style-name="tgroup">
                  <table:table-column table:style-name="id1-3-2-2-1-221-9-4-1-1"/>
                  <table:table-column table:style-name="id1-3-2-2-1-221-9-4-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Scoring (aantal punten)</text:span>
                        </text:p>
                      </table:table-cell>
                    </table:table-row>
                    <table:table-row table:style-name="row">
                      <table:table-cell table:style-name="cell_frame_all" table:number-rows-spanned="1" table:number-columns-spanned="1">
                        <text:p text:style-name="table_al">Artistieke kwaliteit</text:p>
                        <text:p text:style-name="table_al">Minimaal 3 van de 6 punten benodigd</text:p>
                      </table:table-cell>
                      <table:table-cell table:style-name="cell_frame_all" table:number-rows-spanned="1" table:number-columns-spanned="1">
                        <text:p text:style-name="table_al">Maximaal 6 punten </text:p>
                      </table:table-cell>
                    </table:table-row>
                    <table:table-row table:style-name="row">
                      <table:table-cell table:style-name="cell_frame_all" table:number-rows-spanned="1" table:number-columns-spanned="1">
                        <text:p text:style-name="table_al">Perspectief op artistieke ontwikkeling</text:p>
                      </table:table-cell>
                      <table:table-cell table:style-name="cell_frame_all" table:number-rows-spanned="1" table:number-columns-spanned="1">
                        <text:p text:style-name="table_al">Maximaal 6 punten</text:p>
                      </table:table-cell>
                    </table:table-row>
                    <table:table-row table:style-name="row">
                      <table:table-cell table:style-name="cell_frame_all" table:number-rows-spanned="1" table:number-columns-spanned="1">
                        <text:p text:style-name="table_al">Bedrijfsmatige gezondheid</text:p>
                      </table:table-cell>
                      <table:table-cell table:style-name="cell_frame_all" table:number-rows-spanned="1" table:number-columns-spanned="1">
                        <text:p text:style-name="table_al">Maximaal 6 punten</text:p>
                      </table:table-cell>
                    </table:table-row>
                    <table:table-row table:style-name="row">
                      <table:table-cell table:style-name="cell_frame_all" table:number-rows-spanned="1" table:number-columns-spanned="1">
                        <text:p text:style-name="table_al">Perspectief op ontwikkeling van bedrijfsmatige gezondheid</text:p>
                      </table:table-cell>
                      <table:table-cell table:style-name="cell_frame_all" table:number-rows-spanned="1" table:number-columns-spanned="1">
                        <text:p text:style-name="table_al">Maximaal 6 punten</text:p>
                      </table:table-cell>
                    </table:table-row>
                    <table:table-row table:style-name="row">
                      <table:table-cell table:style-name="cell_frame_all" table:number-rows-spanned="1" table:number-columns-spanned="1">
                        <text:p text:style-name="table_al">Maatschappelijke betekenis</text:p>
                      </table:table-cell>
                      <table:table-cell table:style-name="cell_frame_all" table:number-rows-spanned="1" table:number-columns-spanned="1">
                        <text:p text:style-name="table_al">Maximaal 6 punten</text:p>
                      </table:table-cell>
                    </table:table-row>
                    <table:table-row table:style-name="row">
                      <table:table-cell table:style-name="cell_frame_all" table:number-rows-spanned="1" table:number-columns-spanned="1">
                        <text:p text:style-name="table_al">
                          <text:span text:style-name="nadrukvet">Maximaal te behalen punten</text:span>
                        </text:p>
                      </table:table-cell>
                      <table:table-cell table:style-name="cell_frame_all" table:number-rows-spanned="1" table:number-columns-spanned="1">
                        <text:p text:style-name="table_al">
                          <text:span text:style-name="nadrukvet">30 punten</text:span>
                        </text:p>
                      </table:table-cell>
                    </table:table-row>
                  
                </table:table>
              <text:p text:style-name="table_bottom"/></text:section></draw:text-box></draw:frame></text:p>
              </text:list-item>
            </text:list>
            <text:list text:style-name="id1-3-2-2-1-222">
              <text:list-item text:style-override="id1-3-2-2-1-222-1">
                <text:number>10.</text:number>
                <text:p text:style-name="al">In afwijking van artikel 8 van de Algemene Subsidieverordening gemeente Groningen 2024 besluiten burgemeester en wethouders over de aanvraag binnen 8 weken na ontvangst van het advies van de Kunstraad. </text:p>
              </text:list-item>
              <text:list-item text:style-override="id1-3-2-2-1-222-2">
                <text:number>11.</text:number>
                <text:p text:style-name="al">Indien het college voornemens is af te wijken van het advies van de Kunstraad, zal het college dit voornemen eerst bespreken met de Kunstraad. </text:p>
              </text:list-item>
            </text:list>
            <text:p text:style-name="al">
            <text:span text:style-name="nadrukvet">Artikel 6:54</text:span>
            <text:span text:style-name="nadrukvet"> Subsidie per activiteit</text:span>
          </text:p>
            <text:p text:style-name="al"/>
            <text:p text:style-name="al">De hoogte van de subsidie bedraagt maximaal € 80.000 per subsidietijdvak van twee jaar per aanvrager.</text:p>
            <text:p text:style-name="al"/>
            <text:p text:style-name="al">
            <text:span text:style-name="nadrukvet">Artikel 6:55 Eisen aan de aanvraag</text:span>
          </text:p>
            <text:p text:style-name="al"/>
            <text:p text:style-name="al">De aanvraag omvat, naast de vereisten van artikel 6 ASV, in ieder geval:</text:p>
            <text:p text:style-name="al"/>
            <text:list text:style-name="id1-3-2-2-1-231">
              <text:list-item text:style-override="id1-3-2-2-1-231-1">
                <text:number>1.</text:number>
                <text:p text:style-name="al">een plan met daarin in ieder geval:</text:p>
                <text:list text:style-name="id1-3-2-2-1-231-1-3">
                  <text:list-item text:style-override="id1-3-2-2-1-231-1-3-1">
                    <text:number>a.</text:number>
                    <text:p text:style-name="al">missie, visie en doelen organisatie;</text:p>
                  </text:list-item>
                  <text:list-item text:style-override="id1-3-2-2-1-231-1-3-2">
                    <text:number>b.</text:number>
                    <text:p text:style-name="al">visie op artistieke en professionele ontwikkeling;</text:p>
                  </text:list-item>
                  <text:list-item text:style-override="id1-3-2-2-1-231-1-3-3">
                    <text:number>c.</text:number>
                    <text:p text:style-name="al">visie op bijdrage aan het cultuurbeleid gemeente Groningen;</text:p>
                  </text:list-item>
                  <text:list-item text:style-override="id1-3-2-2-1-231-1-3-4">
                    <text:number>d.</text:number>
                    <text:p text:style-name="al">visie op publieksbereik;</text:p>
                  </text:list-item>
                </text:list>
              </text:list-item>
              <text:list-item text:style-override="id1-3-2-2-1-231-2">
                <text:number>2.</text:number>
                <text:p text:style-name="al">begroting met dekkings- en activiteitenplan.</text:p>
              </text:list-item>
              <text:list-item text:style-override="id1-3-2-2-1-231-3">
                <text:number>3.</text:number>
                <text:p text:style-name="al">een kopie van een geldig identiteitsbewijs als bedoeld in artikel 6:56, eerste lid onder h.</text:p>
              </text:list-item>
            </text:list>
            <text:p text:style-name="al">
            <text:span text:style-name="nadrukvet">Artikel 6:56</text:span>
            <text:span text:style-name="nadrukvet"> Bijzondere bepalingen/verplichtingen</text:span>
          </text:p>
            <text:p text:style-name="al"/>
            <text:list text:style-name="id1-3-2-2-1-234">
              <text:list-item text:style-override="id1-3-2-2-1-234-1">
                <text:number>1.</text:number>
                <text:p text:style-name="al">Voor een subsidie op basis van deze paragraaf komt uitsluitend in aanmerking de organisatie: (cumulatief)</text:p>
                <text:list text:style-name="id1-3-2-2-1-234-1-3">
                  <text:list-item text:style-override="id1-3-2-2-1-234-1-3-1">
                    <text:number>a.</text:number>
                    <text:p text:style-name="al">die een functionerende stichting zonder winstoogmerk is, blijkend uit de inschrijving bij de Kamer van Koophandel. De stichting dient in de gemeente Groningen te zijn gevestigd;</text:p>
                  </text:list-item>
                  <text:list-item text:style-override="id1-3-2-2-1-234-1-3-2">
                    <text:number>b.</text:number>
                    <text:p text:style-name="al">waar natuurlijke personen aan verbonden zijn die in overwegende mate wonen en werkzaam zijn in de gemeente Groningen;</text:p>
                  </text:list-item>
                  <text:list-item text:style-override="id1-3-2-2-1-234-1-3-3">
                    <text:number>c.</text:number>
                    <text:p text:style-name="al">die als doel heeft het uitvoeren van professionele kunsten voor publiek; </text:p>
                  </text:list-item>
                  <text:list-item text:style-override="id1-3-2-2-1-234-1-3-4">
                    <text:number>d.</text:number>
                    <text:p text:style-name="al">waarvan de activiteiten uitgevoerd worden door en/of onder begeleiding van professionele kunstenaars.</text:p>
                  </text:list-item>
                  <text:list-item text:style-override="id1-3-2-2-1-234-1-3-5">
                    <text:number>e.</text:number>
                    <text:p text:style-name="al">waarvan de aan de organisatie verbonden medewerkers aantoonbaar artistieke en inhoudelijke kwaliteiten hebben (diploma’s, CV, talententraject of adhesieverklaring);</text:p>
                  </text:list-item>
                  <text:list-item text:style-override="id1-3-2-2-1-234-1-3-6">
                    <text:number>f.</text:number>
                    <text:p text:style-name="al">waarvan de activiteiten waarvoor subsidie wordt aangevraagd niet zonder subsidie kunnen worden gerealiseerd en waar de markt niet in kan voorzien;</text:p>
                  </text:list-item>
                  <text:list-item text:style-override="id1-3-2-2-1-234-1-3-7">
                    <text:number>g.</text:number>
                    <text:p text:style-name="al">niet eerder een subsidie op grond van deze paragraaf heeft ontvangen;</text:p>
                  </text:list-item>
                  <text:list-item text:style-override="id1-3-2-2-1-234-1-3-8">
                    <text:number>h.</text:number>
                    <text:p text:style-name="al">waarvan de aan de stichting verbonden natuurlijke personen niet ouder zijn dan 35 jaar in het jaar van aanvragen; blijkend uit een kopie van geldige identiteitsbewijzen;</text:p>
                  </text:list-item>
                </text:list>
              </text:list-item>
              <text:list-item text:style-override="id1-3-2-2-1-234-2">
                <text:number>2.</text:number>
                <text:p text:style-name="al">De landelijke codes: Code Cultural Governance, Fair Practice Code, Code Diversiteit &amp; Inclusie worden proportioneel door de subsidieontvanger toegepast. </text:p>
              </text:list-item>
            </text:list>
            <text:p text:style-name="al">
            <text:span text:style-name="nadrukvet">Artikel 6:57 Aanvullende weigeringsgronden</text:span>
          </text:p>
            <text:p text:style-name="al"/>
            <text:list text:style-name="id1-3-2-2-1-237">
              <text:list-item text:style-override="id1-3-2-2-1-237-1">
                <text:number>1.</text:number>
                <text:p text:style-name="al">Het college weigert subsidie indien de aanvrager niet voldoet aan de vereisten van artikel 6:55 en artikel 6:56.</text:p>
                <text:p text:style-name="al">Indien mogelijk gaat het college niet tot weigering over alvorens de aanvrager in de gelegenheid is gesteld om binnen de door het college gestelde termijn te voldoen aan de gestelde eisen.</text:p>
              </text:list-item>
              <text:list-item text:style-override="id1-3-2-2-1-237-2">
                <text:number>2.</text:number>
                <text:p text:style-name="al">Het college weigert de subsidie indien de aanvragers onvoldoende scoren om bij de beste aanvragen te komen op basis van de systematiek die de Kunstraad hanteert bij het uitbrengen van zijn advies en die worden voorgedragen voor subsidie.</text:p>
              </text:list-item>
              <text:list-item text:style-override="id1-3-2-2-1-237-3">
                <text:number>3.</text:number>
                <text:p text:style-name="al">Het college kan de subsidie weigeren, indien naar het oordeel van het college het advies van de Kunstraad niet voldoet aan de daaraan te stellen eisen van zorgvuldigheid, transparantie en deskundigheid.</text:p>
              </text:list-item>
              <text:list-item text:style-override="id1-3-2-2-1-237-4">
                <text:number>4.</text:number>
                <text:p text:style-name="al">Het college kan de subsidie tevens weigeren indien het advies tot een voordracht voor subsidie van de Kunstraad stand is gekomen dat naar het oordeel van het college onvoldoende ondersteuning vindt in de aan het advies ten grondslag liggende aanvragen. </text:p>
              </text:list-item>
            </text:list>
            <text:p text:style-name="al">
            <text:span text:style-name="nadrukvet">Artikel 6:58 Subsidieplafond en verdeelregels</text:span>
          </text:p>
            <text:p text:style-name="al"/>
            <text:list text:style-name="id1-3-2-2-1-240">
              <text:list-item text:style-override="id1-3-2-2-1-240-1">
                <text:number>1.</text:number>
                <text:p text:style-name="al">Het subsidieplafond voor de in artikel 6:52 genoemde activiteiten bedraagt het daarmee in de gemeentebegroting corresponderende bedrag.</text:p>
              </text:list-item>
              <text:list-item text:style-override="id1-3-2-2-1-240-2">
                <text:number>2.</text:number>
                <text:p text:style-name="al">Indien het totaal aangevraagde subsidiebedrag hoger is dan het in het eerste lid bedoelde bedrag, zal het beschikbare bedrag worden verdeeld op basis van het advies van de Kunstraad waarbij deze volgorde geldt:</text:p>
                <text:list text:style-name="id1-3-2-2-1-240-2-3">
                  <text:list-item text:style-override="id1-3-2-2-1-240-2-3-1">
                    <text:number>a.</text:number>
                    <text:p text:style-name="al">de hoogst scorende aanvrager ontvangt het in artikel 6:54 genoemde bedrag, omgerekend naar een bedrag per jaar;</text:p>
                  </text:list-item>
                  <text:list-item text:style-override="id1-3-2-2-1-240-2-3-2">
                    <text:number>b.</text:number>
                    <text:p text:style-name="al">indien er dan nog budget resteert, ontvangt de één na hoogst scorende aanvrager het onder a. bedoelde bedrag;</text:p>
                  </text:list-item>
                  <text:list-item text:style-override="id1-3-2-2-1-240-2-3-3">
                    <text:number>c.</text:number>
                    <text:p text:style-name="al">als onder b. etc.</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 wijziging van de nadere regel genoemd in onderdeel A treedt in werking op de dag na die van de bekendmaking, met uitzondering van paragraaf 6:13 Tweejarige bewezen talentregeling die in werking treedt op 16 oktober 2024. </text:p>
          </text:section>
        </text:section>
        <text:section text:name="regeling-sluiting_id1-3-2-3" text:style-name="regeling-sluiting">
          <text:section text:name="ondertekening_id1-3-2-3-1">
            <text:p><text:span text:style-name="functie">Gedaan te Groningen in de collegevergadering van 15 oktober 2024</text:span></text:p>
          </text:section>
          <text:section text:name="ondertekening_id1-3-2-3-2">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57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7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7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https://lokaleregelgeving.overheid.nl/CVDR720146/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4-10-31</meta:user-defined>
    <meta:user-defined meta:name="DCTERMS.W3CDTF/OVERHEIDop.jaargang">2024</meta:user-defined>
    <meta:user-defined meta:name="OVERHEIDop.publicationIssue">458573</meta:user-defined>
    <meta:user-defined meta:name="OVERHEIDop.betreftRegeling">CVDR123111_96</meta:user-defined>
    <meta:user-defined meta:name="xs:date/OVERHEIDop.startdatum">2024-11-01</meta:user-defined>
    <meta:user-defined meta:name="OVERHEIDop.GmbID/DC.identifier">gmb-2024-458573</meta:user-defined>
    <meta:user-defined meta:name="OVERHEIDop.versieInformatie"/>
  </office:meta>
</office:document-meta>
</file>