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een uitweg, Ringkade 1a, 6658 AV, in Beneden-Leeuwen (16-10-2024), ODR241317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6-10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857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een uitweg, Ringkade 1a, 6658 AV, in Beneden-Leeuwen (16-10-2024), ODR2413178 -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572</meta:user-defined>
    <meta:user-defined meta:name="OVERHEIDop.GmbID/DC.identifier">gmb-2024-458572</meta:user-defined>
    <meta:user-defined meta:name="OVERHEIDop.versieInformatie"/>
  </office:meta>
</office:document-meta>
</file>