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Kwartellaan 14, 3956 DJ Leersum (RX2024-00001438, 2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verbouwen en verduurzamen van de woning aan de Kwartellaan 14, 3956 DJ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verbouwen en verduurzamen van de woning .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56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6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6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438</meta:user-defined>
    <meta:user-defined meta:name="DCTERMS.abstract">Kwartellaan 14, 3956 DJ Leersum, het verbouwen en verduurzamen van de woning  (RX2024-00001438, 29 oktober 2024)</meta:user-defined>
    <dc:language>nl</dc:language>
    <meta:user-defined meta:name="DC.title">Gemeente Utrechtse Heuvelrug, verleende omgevingsvergunning voor een buitenplanse omgevingsplanactiviteit - Kwartellaan 14, 3956 DJ Leersum (RX2024-00001438, 29 oktober 2024)</meta:user-defined>
    <meta:user-defined meta:name="OVERHEIDop.locatietype/OVERHEIDop.gebiedsmarkering">GeometrieRef</meta:user-defined>
    <meta:user-defined meta:name="DCTERMS.W3CDTF/DCTERMS.available">2024-10-31</meta:user-defined>
    <meta:user-defined meta:name="DCTERMS.W3CDTF/OVERHEIDop.jaargang">2024</meta:user-defined>
    <meta:user-defined meta:name="OVERHEIDop.externeBijlage">Afwijkvergunning|exb-2024-41408</meta:user-defined>
    <meta:user-defined meta:name="OVERHEIDop.publicationIssue">458569</meta:user-defined>
    <meta:user-defined meta:name="OVERHEIDop.GmbID/DC.identifier">gmb-2024-458569</meta:user-defined>
    <meta:user-defined meta:name="OVERHEIDop.versieInformatie"/>
  </office:meta>
</office:document-meta>
</file>