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els verwijderen van een dragende muur, Middelstegracht 51A 231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307</text:p>
            <text:p text:style-name="common-al">
            <text:span text:style-name="nadrukvet">Ingekomen:</text:span> 28-10-2024</text:p>
            <text:p text:style-name="common-al">
            <text:span text:style-name="nadrukvet">Locatie:</text:span> Middelstegracht 51A 2312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307" xlink:type="simple">publicatiesomgevingsvergunningen@leiden.nl</text:a> de volgende gegevens:</text:p>
            <text:p text:style-name="common-al">-het kenmerk van de aanvraag: Z/24/37543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5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307</meta:user-defined>
    <meta:user-defined meta:name="DCTERMS.abstract">het deels verwijderen van een drage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deels verwijderen van een dragende muur, Middelstegracht 51A 2312TS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27_Samenvatting|exb-2024-41406</meta:user-defined>
    <meta:user-defined meta:name="OVERHEIDop.publicationIssue">458566</meta:user-defined>
    <meta:user-defined meta:name="OVERHEIDop.GmbID/DC.identifier">gmb-2024-458566</meta:user-defined>
    <meta:user-defined meta:name="OVERHEIDop.versieInformatie"/>
  </office:meta>
</office:document-meta>
</file>