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ieuwe kozijnen, Nieuwstraat 95a, 9724 K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e kozijnen aan Nieuwstraat 95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nieuwe kozijnen aan Nieuwstraat 95a  te Groningen  , dossiernummer GRN-000109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56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99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ieuwe kozijnen, Nieuwstraat 95a, 9724 KJ Groningen</meta:user-defined>
    <meta:user-defined meta:name="OVERHEIDop.datumEindeReactietermijn">2024-12-12</meta:user-defined>
    <meta:user-defined meta:name="OVERHEIDop.terinzageleggingBG">https://groningen.lokalebekendmakingen.nl/case/1:9822:5232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64</meta:user-defined>
    <meta:user-defined meta:name="OVERHEIDop.GmbID/DC.identifier">gmb-2024-458564</meta:user-defined>
    <meta:user-defined meta:name="OVERHEIDop.versieInformatie"/>
  </office:meta>
</office:document-meta>
</file>