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eringpassage 168, 8224 J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, Neringpassage 168, 8224 JR Lelystad, verhuurvergunning opkoopbescherming</text:span>
          </text:p>
            <text:p text:style-name="common-al">Wij hebben op 3 oktober 2024 een aanvraag ontvangen voor verhuurvergunning opkoopbescherming, op Neringpassage 168, 8224 JR Lelystad. De aanvraag heeft dossiernummer 09955701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De gemeente neemt daarover waarschijnlijk voor 28-11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85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570196</meta:user-defined>
    <dc:language>nl</dc:language>
    <meta:user-defined meta:name="OVERHEIDop.locatietype/OVERHEIDop.gebiedsmarkering">Punt</meta:user-defined>
    <meta:user-defined meta:name="DC.title">Ontvangen aanvraag - Neringpassage 168, 8224 JR Lelysta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62</meta:user-defined>
    <meta:user-defined meta:name="OVERHEIDop.GmbID/DC.identifier">gmb-2024-458562</meta:user-defined>
    <meta:user-defined meta:name="OVERHEIDop.versieInformatie"/>
  </office:meta>
</office:document-meta>
</file>