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79 103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aanbouw met opbouw</text:p>
            <text:p text:style-name="common-al">Zaakadres: Zuideinde 379 1035PE Amsterdam</text:p>
            <text:p text:style-name="common-al">Datum ontvangst: 03-09-2024</text:p>
            <text:p text:style-name="common-al">Zaaknummer: Z2024-026383</text:p>
            <text:p text:style-name="common-al">DSO-nummer: 20240903007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55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383</meta:user-defined>
    <meta:user-defined meta:name="DCTERMS.abstract">bouwen van een aanbouw met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inde 379 1035PE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59</meta:user-defined>
    <meta:user-defined meta:name="OVERHEIDop.GmbID/DC.identifier">gmb-2024-458559</meta:user-defined>
    <meta:user-defined meta:name="OVERHEIDop.versieInformatie"/>
  </office:meta>
</office:document-meta>
</file>