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jaren 50 wijk ter hoogte van de Julianastraat te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heeft de Omgevingsdienst Midden-Holland (ODMH) namens de gemeente Zuidplas een melding ontvangen ter plaatse van de jaren 50 wijk ter hoogte van de Julianastraat te Moordrecht.</text:p>
            <text:p text:style-name="common-al">Dit betreft:  het graven in de bodem.</text:p>
            <text:p text:style-name="common-al">De melding is geregistreerd onder kenmerk 2024-0002085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855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5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0852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jaren 50 wijk ter hoogte van de Julianastraat te Moordrech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56</meta:user-defined>
    <meta:user-defined meta:name="OVERHEIDop.GmbID/DC.identifier">gmb-2024-458556</meta:user-defined>
    <meta:user-defined meta:name="OVERHEIDop.versieInformatie"/>
  </office:meta>
</office:document-meta>
</file>