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twee, twee onder één kapwoningen in het plan Eijckenwijck te Chaam  , Verzoeklocatie 20240919000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de aanvraag omgevingsvergunning verleend voor het realiseren van twee, twee onder één kapwoningen in het plan Eijckenwijck op het adres Altena 51, 53, 55 en 57 te Chaam  Verzoeklocatie 2024091900072. Verzenddatum besluit 29-10-2024 (109034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5855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5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5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348</meta:user-defined>
    <dc:language>nl</dc:language>
    <meta:user-defined meta:name="OVERHEIDop.locatietype/OVERHEIDop.gebiedsmarkering">Vlak</meta:user-defined>
    <meta:user-defined meta:name="DC.title">Besluit omgevingsvergunning is verleend, Het realiseren van twee, twee onder één kapwoningen in het plan Eijckenwijck te Chaam  , Verzoeklocatie 2024091900072</meta:user-defined>
    <meta:user-defined meta:name="DCTERMS.W3CDTF/DCTERMS.available">2024-10-31</meta:user-defined>
    <meta:user-defined meta:name="DCTERMS.W3CDTF/OVERHEIDop.jaargang">2024</meta:user-defined>
    <meta:user-defined meta:name="OVERHEIDop.publicationIssue">458552</meta:user-defined>
    <meta:user-defined meta:name="OVERHEIDop.GmbID/DC.identifier">gmb-2024-458552</meta:user-defined>
    <meta:user-defined meta:name="OVERHEIDop.versieInformatie"/>
  </office:meta>
</office:document-meta>
</file>