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ver het kappen van één meelbes in H.A. Lorentzstraat 41 (perceel E9952), één gewone esdoorn in Hector Treubstraat 17 (perceel E9943), één bastaard meelbes in Bloemstraat 25 (perceel G1430) en één Zweedse meelbes in Prof. Zeemanstraat 32 (perceel E9846)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één meelbes in H.A. Lorentzstraat 41 (perceel E9952), één gewone esdoorn in Hector Treubstraat 17 (perceel E9943), één bastaard meelbes in Bloemstraat 25 (perceel G1430) en één Zweedse meelbes in Prof. Zeemanstraat 32 (perceel E9846) in Den Helder.</text:p>
            <text:p text:style-name="common-al">Verzenddatum: 29-10-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854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4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4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824</meta:user-defined>
    <meta:user-defined meta:name="DCTERMS.abstract">kappen van één meelbes, één gewone esdoorn, één bastaard meelbes en één Zweedse meelb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over het kappen van één meelbes in H.A. Lorentzstraat 41 (perceel E9952), één gewone esdoorn in Hector Treubstraat 17 (perceel E9943), één bastaard meelbes in Bloemstraat 25 (perceel G1430) en één Zweedse meelbes in Prof. Zeemanstraat 32 (perceel E9846) in Den Helder</meta:user-defined>
    <meta:user-defined meta:name="DCTERMS.W3CDTF/DCTERMS.available">2024-10-31</meta:user-defined>
    <meta:user-defined meta:name="DCTERMS.W3CDTF/OVERHEIDop.jaargang">2024</meta:user-defined>
    <meta:user-defined meta:name="OVERHEIDop.publicationIssue">458547</meta:user-defined>
    <meta:user-defined meta:name="OVERHEIDop.GmbID/DC.identifier">gmb-2024-458547</meta:user-defined>
    <meta:user-defined meta:name="OVERHEIDop.versieInformatie"/>
  </office:meta>
</office:document-meta>
</file>