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leidskader ‘Parttime Ondernemerschap Rotterdam 2024’</text:p>
      <text:section text:name="regeling_id1-3-2" text:style-name="regeling">
        <text:section text:name="aanhef_id1-3-2-1" text:style-name="aanhef">
          <text:section text:name="preambule_id1-3-2-1-1" text:style-name="preambule">
            <text:p text:style-name="al">De concerndirecteur van het cluster Werk en Inkomen, </text:p>
            <text:p text:style-name="al"/>
            <text:p text:style-name="al">gelezen het voorstel van de directeur Werk van 15 oktober 2024;</text:p>
            <text:p text:style-name="al"/>
            <text:p text:style-name="al">gelet op artikel 4:81 van de Algemene wet bestuursrecht;</text:p>
            <text:p text:style-name="al"/>
            <text:p text:style-name="al">overwegende, dat het wenselijk is om het Beleidskader ‘Parttime Ondernemerschap Rotterdam 2024’in te trekken in verband met onvoldoende beschikbare financiële middel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leidskader ‘Parttime Ondernemerschap Rotterdam 2024’ van de concerndirecteur van het cluster Werk en Inkomen van 13 juni 2023 (Gemeenteblad 2023,449327) wordt ingetrok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november 2024 met dien verstande dat het beleidskader tot en met 31 januari 2025 van toepassing blijft op beschikkingen die voor 1 november 2024 zijn afgegeven. </text:p>
          </text:section>
        </text:section>
        <text:section text:name="regeling-sluiting_id1-3-2-3" text:style-name="regeling-sluiting">
          <text:section text:name="ondertekening_id1-3-2-3-1">
            <text:p><text:span text:style-name="functie">Aldus vastgesteld op 15 oktober 2024</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De heer J.H. Meijer</text:span></text:p>
            <text:p><text:span text:style-name="functie">Concerndirecteur cluster Werk &amp; Inkom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I</text:span>
        </text:p>
          <text:p text:style-name="al"/>
          <text:p text:style-name="al">Op 1 januari 2024 is het Beleidskader ‘Parttime Ondernemerschap Rotterdam 2024’ vastgesteld. Het beleidskader beoogt extra ondersteuning te bieden aan parttime ondernemers en betreft buitenwettelijk begunstigend beleid. Dit houdt in dat het beleidskader geen grondslag heeft in de Participatiewet en begunstigend is voor betrokkenen. </text:p>
          <text:p text:style-name="al"/>
          <text:p text:style-name="al">Vanwege de huidige financiële situatie is het college niet langer in staat om de extra middelen vrij te maken die nodig zijn voor de uitvoering van dit beleid. Om deze reden wordt het beleidskader ingetrokken.</text:p>
          <text:p text:style-name="al"/>
          <text:p text:style-name="al">
          <text:span text:style-name="nadrukvet">Artikel II</text:span>
        </text:p>
          <text:p text:style-name="al"/>
          <text:p text:style-name="al">Voor alle personen die vóór 1 november 2024 een beschikking hebben ontvangen waarin staat aangegeven dat zij gewenste activiteiten verrichten, geldt een overgangsperiode van drie maanden (van 1 november tot en met 31 januari 2025) waarin de oude verrekeningswijze van kracht blijft. Dit betekent dat de kosten voor de in de beschikking genoemde activiteiten niet worden verrekend met de uitkering van de betrokkenen. </text:p>
          <text:p text:style-name="al"/>
          <text:p text:style-name="al">Na afloop van de overgangsperiode, op 1 februari 2025, zullen alle kosten, ongeacht eerder verleende beschikkingen, worden verrekend met de uitkering van de betrokkenen. Het beleidskader geldt dan immers niet meer. Bij parttime ondernemerschap worden vanaf 1 februari 2025 derhalve standaard alle kosten verrekend met de uitkering. Het is niet mogelijk om een uitzondering of een afwijkende verrekeningswijze toe te passen. </text:p>
          <text:p text:style-name="al"/>
          <text:p text:style-name="al">Het college acht een overgangsperiode van drie maanden redelijk, omdat het hier gaat om buitenwettelijk begunstigd beleid rondom parttime ondernemerschap. Deze periode biedt betrokkenen niet alleen voldoende tijd om zich aan te passen aan de nieuwe regels, maar ook om hun bedrijfsactiviteiten op een verantwoorde manier aan te passen zonder plotselinge financiële druk. Bovendien zorgt deze termijn ervoor dat er een eerlijke overgang is voor alle partijen, waarbij rekening wordt gehouden met hun bestaande verplichtingen en de tijd die nodig is om eventueel noodzakelijke veranderingen door te voer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53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3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3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4-09-01</meta:user-defined>
    <meta:user-defined meta:name="OVERHEIDop.referentienummer">2024, nummer 223</meta:user-defined>
    <dc:language>nl</dc:language>
    <meta:user-defined meta:name="OVERHEIDop.locatietype/OVERHEIDop.gebiedsmarkering">Gemeente</meta:user-defined>
    <meta:user-defined meta:name="DC.title">Intrekking Beleidskader ‘Parttime Ondernemerschap Rotterdam 2024’</meta:user-defined>
    <meta:user-defined meta:name="DCTERMS.W3CDTF/DCTERMS.available">2024-10-31</meta:user-defined>
    <meta:user-defined meta:name="DCTERMS.W3CDTF/OVERHEIDop.jaargang">2024</meta:user-defined>
    <meta:user-defined meta:name="OVERHEIDop.publicationIssue">458538</meta:user-defined>
    <meta:user-defined meta:name="OVERHEIDop.betreftRegeling">CVDR702089_1</meta:user-defined>
    <meta:user-defined meta:name="OVERHEIDop.GmbID/DC.identifier">gmb-2024-458538</meta:user-defined>
    <meta:user-defined meta:name="OVERHEIDop.versieInformatie"/>
  </office:meta>
</office:document-meta>
</file>