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Peedijk 39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Veehouderij</text:p>
            <text:p text:style-name="common-al">Locatie: Peedijk 39, Valkenswaard</text:p>
            <text:p text:style-name="common-al">Activiteit: Dierenverblijven</text:p>
            <text:p text:style-name="common-al">Voor: Toepassen van een emissiearm systeem in dierenverblijven</text:p>
            <text:p text:style-name="common-al">Datum melding: 27 juni 2024</text:p>
            <text:p text:style-name="common-al">DSO verzoeknummer: 20240627 0112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2247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853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3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3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247 </meta:user-defined>
    <dc:language>nl</dc:language>
    <meta:user-defined meta:name="OVERHEIDop.locatietype/OVERHEIDop.gebiedsmarkering">Adres</meta:user-defined>
    <meta:user-defined meta:name="DC.title">Gemeente Valkenswaard, melding Besluit activiteiten leefomgeving, Peedijk 39, Valkenswaar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35</meta:user-defined>
    <meta:user-defined meta:name="OVERHEIDop.GmbID/DC.identifier">gmb-2024-458535</meta:user-defined>
    <meta:user-defined meta:name="OVERHEIDop.versieInformatie"/>
  </office:meta>
</office:document-meta>
</file>