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reden van de huidige inrit , Roggeveld 25, 5126 GV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4-10-2024 een aanvraag en intrekking van een omgevingsvergunning hebben ontvangen voor het verbreden van de huidige inrit  op het adres Roggeveld 25, 5126 GV Gilze (10929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853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3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3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2989</meta:user-defined>
    <dc:language>nl</dc:language>
    <meta:user-defined meta:name="OVERHEIDop.locatietype/OVERHEIDop.gebiedsmarkering">Punt</meta:user-defined>
    <meta:user-defined meta:name="DC.title">Ingekomen aanvraag omgevingsvergunning, het verbreden van de huidige inrit , Roggeveld 25, 5126 GV Gilz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32</meta:user-defined>
    <meta:user-defined meta:name="OVERHEIDop.GmbID/DC.identifier">gmb-2024-458532</meta:user-defined>
    <meta:user-defined meta:name="OVERHEIDop.versieInformatie"/>
  </office:meta>
</office:document-meta>
</file>