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xtra dakramen en het vervangen (aanpassen) van enkele gevelkozijnen, Verlengde Randerstraat 1 7431PH Diepenveen, [DPV00B01863] Diepenveen B 1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Verlengde Randerstraat 1 7431PH Diepenveen, [DPV00B01863] Diepenveen B 1863</text:p>
            <text:p text:style-name="common-al">
            <text:span text:style-name="nadrukvet">Zaakomschrijving:</text:span> het plaatsen van extra dakramen en het vervangen (aanpassen) van enkele gevelkozijnen</text:p>
            <text:p text:style-name="common-al">
            <text:span text:style-name="nadrukvet">Zaaknummer:</text:span> Z2024-000068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8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8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53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3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3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889</meta:user-defined>
    <meta:user-defined meta:name="DCTERMS.abstract">het plaatsen van extra dakramen en het vervangen (aanpassen) van enkele gevel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xtra dakramen en het vervangen (aanpassen) van enkele gevelkozijnen, Verlengde Randerstraat 1 7431PH Diepenveen, [DPV00B01863] Diepenveen B 1863</meta:user-defined>
    <meta:user-defined meta:name="DCTERMS.W3CDTF/DCTERMS.available">2024-10-31</meta:user-defined>
    <meta:user-defined meta:name="DCTERMS.W3CDTF/OVERHEIDop.jaargang">2024</meta:user-defined>
    <meta:user-defined meta:name="OVERHEIDop.publicationIssue">458531</meta:user-defined>
    <meta:user-defined meta:name="OVERHEIDop.GmbID/DC.identifier">gmb-2024-458531</meta:user-defined>
    <meta:user-defined meta:name="OVERHEIDop.versieInformatie"/>
  </office:meta>
</office:document-meta>
</file>