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WK02 E1738, E2717 en E2719, aan de Kanaaldijk-Noor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oktober 2024</text:p>
            <text:p text:style-name="common-al">het aanplanten van houtgewa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853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2</meta:user-defined>
    <meta:user-defined meta:name="DCTERMS.abstract">Betreft: aanvraag op locatie HWK02 E1738, E2717 en E2719, aan de Kanaaldijk-Noord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WK02 E1738, E2717 en E2719, aan de Kanaaldijk-Noord Heeswijk-Dinthe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30</meta:user-defined>
    <meta:user-defined meta:name="OVERHEIDop.GmbID/DC.identifier">gmb-2024-458530</meta:user-defined>
    <meta:user-defined meta:name="OVERHEIDop.versieInformatie"/>
  </office:meta>
</office:document-meta>
</file>