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n de buurt van Julianalaan, Prins Hendriklaan, Sophialaan, Emmalaan, Soesterengweg en de Verlengde Talmalaan Soest, vervangen van het gasnetwerk</text:p>
      <text:section text:name="zakelijke-mededeling_id1-3-2" text:style-name="zakelijke-mededeling">
        <text:section text:name="zakelijke-mededeling-tekst_id1-3-2-1" text:style-name="zakelijke-mededeling-tekst">
          <text:section text:name="tekst_id1-3-2-1-1" text:style-name="tekst">
            <text:p text:style-name="common-al">Op 23-10-2024 heeft de gemeente een aanvraag ontvangen voor een omgevingsvergunning voor het vervangen van het gasnetwerk op locatie in de buurt van Julianalaan, Prins Hendriklaan, Sophialaan, Emmalaan, Soesterengweg en de Verlengde Talmalaan Soest.</text:p>
            <text:p text:style-name="common-al">De aanvraag is geregistreerd onder zaaknummer 947243</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58527</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527</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527</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47243</meta:user-defined>
    <meta:user-defined meta:name="DCTERMS.abstract">vervangen van het gasnetwerk</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in de buurt van Julianalaan, Prins Hendriklaan, Sophialaan, Emmalaan, Soesterengweg en de Verlengde Talmalaan Soest, vervangen van het gasnetwerk</meta:user-defined>
    <meta:user-defined meta:name="DCTERMS.W3CDTF/DCTERMS.available">2024-10-31</meta:user-defined>
    <meta:user-defined meta:name="DCTERMS.W3CDTF/OVERHEIDop.jaargang">2024</meta:user-defined>
    <meta:user-defined meta:name="OVERHEIDop.publicationIssue">458527</meta:user-defined>
    <meta:user-defined meta:name="OVERHEIDop.GmbID/DC.identifier">gmb-2024-458527</meta:user-defined>
    <meta:user-defined meta:name="OVERHEIDop.versieInformatie"/>
  </office:meta>
</office:document-meta>
</file>