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2834, Orionstraat 5 5632D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2834 </text:p>
            <text:p text:style-name="common-al"> Omschrijving: realiseren nieuwbouwproject inzake woon/zorgcomplex van 43 eenheden, 80 appartementen en een kerk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Orionstraat 5 5632DA Eindhoven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8526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52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52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834</meta:user-defined>
    <meta:user-defined meta:name="DCTERMS.abstract">realiseren nieuwbouwproject inzake woon/zorgcomplex van 43 eenheden, 80 appartementen en een k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2834, Orionstraat 5 5632DA Eindhoven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526</meta:user-defined>
    <meta:user-defined meta:name="OVERHEIDop.GmbID/DC.identifier">gmb-2024-458526</meta:user-defined>
    <meta:user-defined meta:name="OVERHEIDop.versieInformatie"/>
  </office:meta>
</office:document-meta>
</file>