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5/12 Winssen in de gemeente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9 oktober 2024 een collectevergunning verleend op grond van artikel 5:13 van de Algemene Plaatselijke Verordening Beuningen voor het houden van een collecte namens Stichting 5/12 Winssen, een collectevergunning in de periode van 1 november 2024 tot en met 10 november 2024. Het doel van de collecte is het organiseren van een Sinterklaasfeest bij de Paulus in Winssen. Het advies is om eerst telefonisch contact met de gemeente op te nemen als u vragen heeft. Een belanghebbende kan bezwaar maken tegen het genomen besluit.</text:p>
            <text:p text:style-name="common-al"/>
            <text:p text:style-name="last-al">Beuningen, 29 okto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5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voor het houden van een collecte namens Stichting 5/12 Winssen in de gemeente Beuningen</meta:user-defined>
    <meta:user-defined meta:name="DCTERMS.W3CDTF/DCTERMS.available">2024-10-31</meta:user-defined>
    <meta:user-defined meta:name="DCTERMS.W3CDTF/OVERHEIDop.jaargang">2024</meta:user-defined>
    <meta:user-defined meta:name="OVERHEIDop.publicationIssue">458523</meta:user-defined>
    <meta:user-defined meta:name="OVERHEIDop.GmbID/DC.identifier">gmb-2024-458523</meta:user-defined>
    <meta:user-defined meta:name="OVERHEIDop.versieInformatie"/>
  </office:meta>
</office:document-meta>
</file>