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acotiweg 5, 4131 N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4 heeft de gemeente een aanvraag omgevingsvergunning (regulier) ontvangen voor het perceel Placotiweg 5, 4131 NL Vianen. De aanvraag is geregistreerd onder zaaknummer OVR-2024-006047. De aanvraag betreft het herontwikkelen en renoveren van voormalig staalfabriek tot een busstall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852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047</meta:user-defined>
    <dc:language>nl</dc:language>
    <meta:user-defined meta:name="OVERHEIDop.locatietype/OVERHEIDop.gebiedsmarkering">Punt</meta:user-defined>
    <meta:user-defined meta:name="DC.title">Ingekomen aanvraag omgevingsvergunning Placotiweg 5, 4131 NL Vian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20</meta:user-defined>
    <meta:user-defined meta:name="OVERHEIDop.GmbID/DC.identifier">gmb-2024-458520</meta:user-defined>
    <meta:user-defined meta:name="OVERHEIDop.versieInformatie"/>
  </office:meta>
</office:document-meta>
</file>