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bv kamerverhuur , Strijpsestraat 157 5616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451 </text:p>
            <text:p text:style-name="common-al"> Omschrijving: wijzigen gebruik van het pand tbv kamerverhuu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57 5616GP Eindhoven</text:p>
              </text:list-item>
            </text:list>
            <text:p text:style-name="common-al"> Datum ontvangst: 28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51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451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wijzigen gebruik van het pand tbv kamerverhuur , Strijpsestraat 157 5616GP Eindhov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18</meta:user-defined>
    <meta:user-defined meta:name="OVERHEIDop.GmbID/DC.identifier">gmb-2024-458518</meta:user-defined>
    <meta:user-defined meta:name="OVERHEIDop.versieInformatie"/>
  </office:meta>
</office:document-meta>
</file>