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oopmelding is volledig, het slopen van een stal en loods, Boslust 1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lopen van een stal en loods op het adres Boslust 16, 5131 BW Alphen, volledig is (10925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85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25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Sloopmelding is volledig, het slopen van een stal en loods, Boslust 16, 5131 BW Alph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16</meta:user-defined>
    <meta:user-defined meta:name="OVERHEIDop.GmbID/DC.identifier">gmb-2024-458516</meta:user-defined>
    <meta:user-defined meta:name="OVERHEIDop.versieInformatie"/>
  </office:meta>
</office:document-meta>
</file>