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leggen van tijdelijke drinkwaterleiding ten behoeve van het bouwproject.  Verzoeklocatie 202408020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leggen van tijdelijke drinkwaterleiding ten behoeve van het bouwproject.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, niet zijnde bouwwerk, of werkzaamheid uitvoeren</text:p>
            <text:p text:style-name="common-al">
            
          </text:p>
            <text:p text:style-name="common-al">Waar</text:p>
            <text:p text:style-name="common-al">Oud Hoenderhoekseweg 10/ Biertsedijk te Geervliet,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2448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2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5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224486</meta:user-defined>
    <meta:user-defined meta:name="DCTERMS.abstract">Het aanleggen van tijdelijke drinkwaterleiding ten behoeve van het bouwproject.</meta:user-defined>
    <dc:language>nl</dc:language>
    <meta:user-defined meta:name="OVERHEIDop.locatietype/OVERHEIDop.gebiedsmarkering">Vlak</meta:user-defined>
    <meta:user-defined meta:name="DC.title">Gemeente Nissewaard - Verleende omgevingsvergunning Het aanleggen van tijdelijke drinkwaterleiding ten behoeve van het bouwproject.  Verzoeklocatie 202408020037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10</meta:user-defined>
    <meta:user-defined meta:name="OVERHEIDop.GmbID/DC.identifier">gmb-2024-458510</meta:user-defined>
    <meta:user-defined meta:name="OVERHEIDop.versieInformatie"/>
  </office:meta>
</office:document-meta>
</file>