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Financiële verordening gemeente Devent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venter,</text:p>
            <text:p text:style-name="al">Gelezen het voorstel van burgemeester en wethouders 16 april nummer 2024-277</text:p>
            <text:p text:style-name="al">Gelet op het bepaalde in artikel 212 van de Gemeentewet,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financiële verordening 2024 als volgt te wijzigen:</text:p>
              </text:list-item>
            </text:list>
            <text:p text:style-name="al">Opnemen per artikel specifieke wijzigingen:</text:p>
            <text:p text:style-name="al"/>
            <text:p text:style-name="al">Artikel 2, tweede lid, komt te luiden: De planning- en Control in een kalenderjaar documenten bevatten: kaderbrief, perspectiefnota, begroting, rekening, twee tussentijdse rapportages en een financiële eindprognose</text:p>
            <text:p text:style-name="al"/>
            <text:p text:style-name="al">Artikel 8, eerste lid, komt te luiden: Het college informeert de raad door middel van twee tussentijdse rapportages over:</text:p>
            <text:p text:style-name="al"/>
            <text:p text:style-name="al">Artikel 8, tweede lid, komt te luiden: De inrichting van de tussentijdse rapportages sluit aan bij de programma-indeling van de begroting. De eindprognose geeft een financiële inschatting van het voorlopige rekeningresultaat inclusief budgetoverhevelingen.</text:p>
            <text:p text:style-name="al"/>
            <text:p text:style-name="al">Artikel 13 Budgetoverheveling, komt te luiden: Het college informeert de raad via de eindprognose over de budgetten die bij de jaarrekening worden overgeheveld.</text:p>
            <text:p text:style-name="al"/>
            <text:list text:style-name="id1-3-2-2-1-13">
              <text:list-item text:style-override="id1-3-2-2-1-13-1">
                <text:number>2.</text:number>
                <text:p text:style-name="al">Dit besluit treedt in werking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850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0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0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1/xml/MC-DRP-Verordeningen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venter</meta:user-defined>
    <meta:user-defined meta:name="OVERHEID.Gemeente/DCTERMS.publisher">Deventer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meta:user-defined meta:name="DC.source">artikel 212 van de Gemeentewet]|[1.0:c:BWBR0005416&amp;artikel=212&amp;g=2024-01-31</meta:user-defined>
    <meta:user-defined meta:name="OVERHEIDop.referentienummer">2024-277</meta:user-defined>
    <meta:user-defined meta:name="DCTERMS.alternative">Financiële verordening 2024</meta:user-defined>
    <dc:language>nl</dc:language>
    <meta:user-defined meta:name="OVERHEIDop.locatietype/OVERHEIDop.gebiedsmarkering">Gemeente</meta:user-defined>
    <meta:user-defined meta:name="DC.title">Financiële verordening gemeente Deventer 2024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509</meta:user-defined>
    <meta:user-defined meta:name="OVERHEIDop.betreftRegeling">CVDR717082_2</meta:user-defined>
    <meta:user-defined meta:name="xs:date/OVERHEIDop.startdatum">2024-11-01</meta:user-defined>
    <meta:user-defined meta:name="OVERHEIDop.GmbID/DC.identifier">gmb-2024-458509</meta:user-defined>
    <meta:user-defined meta:name="OVERHEIDop.versieInformatie"/>
  </office:meta>
</office:document-meta>
</file>