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Oosterduinweg 11, 1972 NC IJmuiden, vergrot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Oosterduinweg 11, 1972 NC IJmuiden, vergroten 2e verdieping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Oosterduinweg 11, 1972 NC IJmuiden, vergroten 2e verdieping 045317894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849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9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9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8944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Oosterduinweg 11, 1972 NC IJmuiden, vergroten 2e verdiep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94</meta:user-defined>
    <meta:user-defined meta:name="OVERHEIDop.GmbID/DC.identifier">gmb-2024-458494</meta:user-defined>
    <meta:user-defined meta:name="OVERHEIDop.versieInformatie"/>
  </office:meta>
</office:document-meta>
</file>