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op het Floraplein in Steenbergen voor de maand december (verkoop oliebollen)</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het college van burgemeester en wethouders van de gemeente Steenbergen een tijdelijke standplaatsvergunning verleend voor de verkoop van oliebollen op het Floraplein in Steenbergen in de maand december 2024. Het besluit is op 29 oktober 2024 naar de aanvrager toegezonden en is geregistreerd onder nummer ZK24004369.</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84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Verleende tijdelijke standplaatsvergunning op het Floraplein in Steenbergen voor de maand december (verkoop oliebollen)</meta:user-defined>
    <meta:user-defined meta:name="DCTERMS.W3CDTF/DCTERMS.available">2024-10-31</meta:user-defined>
    <meta:user-defined meta:name="DCTERMS.W3CDTF/OVERHEIDop.jaargang">2024</meta:user-defined>
    <meta:user-defined meta:name="OVERHEIDop.publicationIssue">458483</meta:user-defined>
    <meta:user-defined meta:name="OVERHEIDop.GmbID/DC.identifier">gmb-2024-458483</meta:user-defined>
    <meta:user-defined meta:name="OVERHEIDop.versieInformatie"/>
  </office:meta>
</office:document-meta>
</file>