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pand voor de tijdelijke opvang voor minderjarige vluchtelingen aan Nijverheidsweg 4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4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41</meta:user-defined>
    <meta:user-defined meta:name="DCTERMS.abstract">het herbestemmen/uitbreiden van het pand voor tijdelijke opvang voor minderjarige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pand voor de tijdelijke opvang voor minderjarige vluchtelingen aan Nijverheidsweg 4 4854MT Bavel</meta:user-defined>
    <meta:user-defined meta:name="DCTERMS.W3CDTF/DCTERMS.available">2024-10-31</meta:user-defined>
    <meta:user-defined meta:name="DCTERMS.W3CDTF/OVERHEIDop.jaargang">2024</meta:user-defined>
    <meta:user-defined meta:name="OVERHEIDop.publicationIssue">458481</meta:user-defined>
    <meta:user-defined meta:name="OVERHEIDop.GmbID/DC.identifier">gmb-2024-458481</meta:user-defined>
    <meta:user-defined meta:name="OVERHEIDop.versieInformatie"/>
  </office:meta>
</office:document-meta>
</file>