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Reusel-De Mierden maakt bekend dat zij de volgende straatnaam in het kerkdorp Reusel hebben vastgesteld:</text:p>
            <text:p text:style-name="al"/>
            <text:p text:style-name="al">Wielrijt</text:p>
            <text:p text:style-name="al"/>
            <text:p text:style-name="al">Dit is een nieuwe straat ter hoogte van de Zeegstraat 37 en 39 in Reusel.</text:p>
            <text:p text:style-name="al"/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847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7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7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75</meta:user-defined>
    <meta:user-defined meta:name="OVERHEIDop.GmbID/DC.identifier">gmb-2024-458475</meta:user-defined>
    <meta:user-defined meta:name="OVERHEIDop.versieInformatie"/>
  </office:meta>
</office:document-meta>
</file>