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2 appartementen  op locatie Burgemeester Roosstraat 8, 2941 AC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4 heeft de gemeente een aanvraag omgevingsvergunning ontvangen voor het realiseren van 2 appartementen  op locatie Burgemeester Roosstraat 8, 2941 AC Lekkerkerk. De aanvraag is geregistreerd onder zaaknummer 193114756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847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7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7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75608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2 appartementen  op locatie Burgemeester Roosstraat 8, 2941 AC Lekkerker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74</meta:user-defined>
    <meta:user-defined meta:name="OVERHEIDop.GmbID/DC.identifier">gmb-2024-458474</meta:user-defined>
    <meta:user-defined meta:name="OVERHEIDop.versieInformatie"/>
  </office:meta>
</office:document-meta>
</file>