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loods, Nieuwe Schans 15, 6626 BC, in Alphen (15-10-2024), ODR240928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15-10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847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47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bouwen van een loods, Nieuwe Schans 15, 6626 BC, in Alphen (15-10-2024), ODR2409280 -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8473</meta:user-defined>
    <meta:user-defined meta:name="OVERHEIDop.GmbID/DC.identifier">gmb-2024-458473</meta:user-defined>
    <meta:user-defined meta:name="OVERHEIDop.versieInformatie"/>
  </office:meta>
</office:document-meta>
</file>