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de boerderij tot woning, Gemeenteweg 308 7951PE Staphorst, Staphorst AR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Gemeenteweg 308 7951PE Staphorst, Staphorst AR 1830</text:p>
            <text:p text:style-name="common-al">
            <text:span text:style-name="nadrukvet">Zaakomschrijving:</text:span> Het verbouwen en splitsen van de boerderij tot woning</text:p>
            <text:p text:style-name="common-al">
            <text:span text:style-name="nadrukvet">Zaaknummer:</text:span> Z/STH24/021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84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308</meta:user-defined>
    <meta:user-defined meta:name="DCTERMS.abstract">Het verbouwen en splitsen van de boerderij tot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en splitsen van de boerderij tot woning, Gemeenteweg 308 7951PE Staphorst, Staphorst AR 183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472</meta:user-defined>
    <meta:user-defined meta:name="OVERHEIDop.GmbID/DC.identifier">gmb-2024-458472</meta:user-defined>
    <meta:user-defined meta:name="OVERHEIDop.versieInformatie"/>
  </office:meta>
</office:document-meta>
</file>