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en vernieuwen van luifel tankstation en nieuwbouwen kantoor, Barchemseweg 84a, 7261 DE Ruurlo</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ontvangen voor het verplaatsen en vernieuwen van luifel tankstation en nieuwbouwen kantoor op locatie Barchemseweg 84a, 7261 DE Ruurlo. De aanvraag is geregistreerd onder zaaknummer Z2024-000014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84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31</meta:user-defined>
    <meta:user-defined meta:name="DCTERMS.abstract">Betreft: Aanvraag op locatie Barchemseweg 84a, 7261 DE Ruurlo</meta:user-defined>
    <dc:language>nl</dc:language>
    <meta:user-defined meta:name="OVERHEIDop.locatietype/OVERHEIDop.gebiedsmarkering">Vlak</meta:user-defined>
    <meta:user-defined meta:name="DC.title">Aanvraag vergunning voor verplaatsen en vernieuwen van luifel tankstation en nieuwbouwen kantoor, Barchemseweg 84a, 7261 DE Ruurlo</meta:user-defined>
    <meta:user-defined meta:name="DCTERMS.W3CDTF/DCTERMS.available">2024-10-31</meta:user-defined>
    <meta:user-defined meta:name="DCTERMS.W3CDTF/OVERHEIDop.jaargang">2024</meta:user-defined>
    <meta:user-defined meta:name="OVERHEIDop.publicationIssue">458469</meta:user-defined>
    <meta:user-defined meta:name="OVERHEIDop.GmbID/DC.identifier">gmb-2024-458469</meta:user-defined>
    <meta:user-defined meta:name="OVERHEIDop.versieInformatie"/>
  </office:meta>
</office:document-meta>
</file>